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style="italic" fo:font-weight="bold" officeooo:rsid="000f93c8" officeooo:paragraph-rsid="000f93c8" style:font-size-asian="12pt" style:font-style-asian="italic" style:font-weight-asian="bold" style:font-size-complex="12pt" style:font-style-complex="italic" style:font-weight-complex="bold"/>
    </style:style>
    <style:style style:name="P2" style:family="paragraph" style:parent-style-name="Standard">
      <style:text-properties style:font-name="Times New Roman" officeooo:paragraph-rsid="00881a02"/>
    </style:style>
    <style:style style:name="P3" style:family="paragraph" style:parent-style-name="Standard">
      <style:paragraph-properties fo:text-align="center" style:justify-single-word="false"/>
      <style:text-properties fo:color="#000000" style:font-name="Times New Roman" fo:font-size="12pt" fo:font-style="italic" fo:font-weight="bold" officeooo:rsid="000f93c8" officeooo:paragraph-rsid="000f93c8" style:font-size-asian="12pt" style:font-style-asian="italic" style:font-weight-asian="bold" style:font-size-complex="12pt" style:font-style-complex="italic" style:font-weight-complex="bold"/>
    </style:style>
    <style:style style:name="P4"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5b0d2e"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4d9c7f"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1ca9c3" style:font-size-asian="12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4f258c"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472c80"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0f93c8"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2e6a90" style:font-size-asian="12pt" style:font-style-asian="italic" style:font-weight-asian="bold" style:font-size-complex="12pt" style:font-style-complex="italic" style:font-weight-complex="bold"/>
    </style:style>
    <style:style style:name="P11"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2d3d93" style:font-size-asian="12pt" style:font-style-asian="italic" style:font-weight-asian="bold" style:font-size-complex="12pt" style:font-style-complex="italic" style:font-weight-complex="bold"/>
    </style:style>
    <style:style style:name="P12"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28df86" style:font-size-asian="12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4875dc"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51be23" style:font-size-asian="12pt" style:font-style-asian="italic" style:font-weight-asian="bold" style:font-size-complex="12pt" style:font-style-complex="italic" style:font-weight-complex="bold"/>
    </style:style>
    <style:style style:name="P15"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5dc776"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52e3e5"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3b287c"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45bf75" style:font-size-asian="12pt" style:font-style-asian="italic" style:font-weight-asian="bold" style:font-size-complex="12pt" style:font-style-complex="italic" style:font-weight-complex="bold"/>
    </style:style>
    <style:style style:name="P19"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1cfe46"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183f4a" style:font-size-asian="12pt" style:font-style-asian="italic" style:font-weight-asian="bold" style:font-size-complex="12pt" style:font-style-complex="italic" style:font-weight-complex="bold"/>
    </style:style>
    <style:style style:name="P21"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2fff57" style:font-size-asian="12pt" style:font-style-asian="italic" style:font-weight-asian="bold" style:font-size-complex="12pt" style:font-style-complex="italic" style:font-weight-complex="bold"/>
    </style:style>
    <style:style style:name="P22"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6a277f" style:font-size-asian="12pt" style:font-style-asian="italic" style:font-weight-asian="bold" style:font-size-complex="12pt" style:font-style-complex="italic" style:font-weight-complex="bold"/>
    </style:style>
    <style:style style:name="P23"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705a0a"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769eb6" style:font-size-asian="12pt" style:font-style-asian="italic" style:font-weight-asian="bold" style:font-size-complex="12pt" style:font-style-complex="italic" style:font-weight-complex="bold"/>
    </style:style>
    <style:style style:name="P25"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7f6539" style:font-size-asian="12pt" style:font-style-asian="italic" style:font-weight-asian="bold" style:font-size-complex="12pt" style:font-style-complex="italic" style:font-weight-complex="bold"/>
    </style:style>
    <style:style style:name="P26"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81dbcb" style:font-size-asian="12pt" style:font-style-asian="italic" style:font-weight-asian="bold" style:font-size-complex="12pt" style:font-style-complex="italic" style:font-weight-complex="bold"/>
    </style:style>
    <style:style style:name="P27"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83e189" style:font-size-asian="12pt" style:font-style-asian="italic" style:font-weight-asian="bold" style:font-size-complex="12pt" style:font-style-complex="italic" style:font-weight-complex="bold"/>
    </style:style>
    <style:style style:name="P28" style:family="paragraph" style:parent-style-name="Standard">
      <style:paragraph-properties fo:text-align="justify" style:justify-single-word="false"/>
      <style:text-properties fo:color="#000000" style:font-name="Times New Roman" fo:font-size="12pt" fo:font-style="italic" fo:font-weight="bold" officeooo:rsid="000f93c8" officeooo:paragraph-rsid="0084a0d6" style:font-size-asian="12pt" style:font-style-asian="italic" style:font-weight-asian="bold" style:font-size-complex="12pt" style:font-style-complex="italic" style:font-weight-complex="bold"/>
    </style:style>
    <style:style style:name="P29"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5b0d2e" style:font-size-asian="12pt" style:font-style-asian="italic" style:font-weight-asian="bold" style:font-size-complex="12pt" style:font-style-complex="italic" style:font-weight-complex="bold"/>
    </style:style>
    <style:style style:name="P30"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4d9c7f" style:font-size-asian="12pt" style:font-style-asian="italic" style:font-weight-asian="bold" style:font-size-complex="12pt" style:font-style-complex="italic" style:font-weight-complex="bold"/>
    </style:style>
    <style:style style:name="P31"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1ca9c3" style:font-size-asian="12pt" style:font-style-asian="italic" style:font-weight-asian="bold" style:font-size-complex="12pt" style:font-style-complex="italic" style:font-weight-complex="bold"/>
    </style:style>
    <style:style style:name="P32"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4f258c" style:font-size-asian="12pt" style:font-style-asian="italic" style:font-weight-asian="bold" style:font-size-complex="12pt" style:font-style-complex="italic" style:font-weight-complex="bold"/>
    </style:style>
    <style:style style:name="P33"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472c80" style:font-size-asian="12pt" style:font-style-asian="italic" style:font-weight-asian="bold" style:font-size-complex="12pt" style:font-style-complex="italic" style:font-weight-complex="bold"/>
    </style:style>
    <style:style style:name="P34"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1240ce" style:font-size-asian="12pt" style:font-style-asian="italic" style:font-weight-asian="bold" style:font-size-complex="12pt" style:font-style-complex="italic" style:font-weight-complex="bold"/>
    </style:style>
    <style:style style:name="P35"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2e6a90" style:font-size-asian="12pt" style:font-style-asian="italic" style:font-weight-asian="bold" style:font-size-complex="12pt" style:font-style-complex="italic" style:font-weight-complex="bold"/>
    </style:style>
    <style:style style:name="P36"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2fff57" style:font-size-asian="12pt" style:font-style-asian="italic" style:font-weight-asian="bold" style:font-size-complex="12pt" style:font-style-complex="italic" style:font-weight-complex="bold"/>
    </style:style>
    <style:style style:name="P37"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705a0a" style:font-size-asian="12pt" style:font-style-asian="italic" style:font-weight-asian="bold" style:font-size-complex="12pt" style:font-style-complex="italic" style:font-weight-complex="bold"/>
    </style:style>
    <style:style style:name="P38"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81dbcb"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style:text-properties fo:color="#000000" style:font-name="Times New Roman" fo:font-size="12pt" fo:font-style="italic" fo:font-weight="bold" officeooo:rsid="001240ce" officeooo:paragraph-rsid="0084a0d6" style:font-size-asian="12pt" style:font-style-asian="italic" style:font-weight-asian="bold" style:font-size-complex="12pt" style:font-style-complex="italic" style:font-weight-complex="bold"/>
    </style:style>
    <style:style style:name="P40" style:family="paragraph" style:parent-style-name="Standard">
      <style:paragraph-properties fo:text-align="justify" style:justify-single-word="false"/>
      <style:text-properties fo:color="#000000" style:font-name="Times New Roman" fo:font-size="12pt" fo:font-style="italic" fo:font-weight="bold" officeooo:rsid="00149788" officeooo:paragraph-rsid="00519951" style:font-size-asian="12pt" style:font-style-asian="italic" style:font-weight-asian="bold" style:font-size-complex="12pt" style:font-style-complex="italic" style:font-weight-complex="bold"/>
    </style:style>
    <style:style style:name="P41" style:family="paragraph" style:parent-style-name="Standard">
      <style:paragraph-properties fo:text-align="justify" style:justify-single-word="false"/>
      <style:text-properties fo:color="#000000" style:font-name="Times New Roman" fo:font-size="12pt" fo:font-style="italic" fo:font-weight="bold" officeooo:rsid="00106c1a" officeooo:paragraph-rsid="002107d4" style:font-size-asian="12pt" style:font-style-asian="italic" style:font-weight-asian="bold" style:font-size-complex="12pt" style:font-style-complex="italic" style:font-weight-complex="bold"/>
    </style:style>
    <style:style style:name="P42" style:family="paragraph" style:parent-style-name="Standard">
      <style:paragraph-properties fo:text-align="justify" style:justify-single-word="false"/>
      <style:text-properties fo:color="#000000" style:font-name="Times New Roman" fo:font-size="12pt" fo:font-style="italic" fo:font-weight="bold" officeooo:rsid="00106c1a" officeooo:paragraph-rsid="003f80ac" style:font-size-asian="12pt" style:font-style-asian="italic" style:font-weight-asian="bold" style:font-size-complex="12pt" style:font-style-complex="italic" style:font-weight-complex="bold"/>
    </style:style>
    <style:style style:name="P43" style:family="paragraph" style:parent-style-name="Standard">
      <style:paragraph-properties fo:text-align="justify" style:justify-single-word="false"/>
      <style:text-properties fo:color="#000000" style:font-name="Times New Roman" fo:font-size="12pt" fo:font-style="italic" fo:font-weight="bold" officeooo:rsid="0025bb62" officeooo:paragraph-rsid="0081dbcb" style:font-size-asian="12pt" style:font-style-asian="italic" style:font-weight-asian="bold" style:font-size-complex="12pt" style:font-style-complex="italic" style:font-weight-complex="bold"/>
    </style:style>
    <style:style style:name="P44"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5b0d2e"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4d9c7f"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1ca9c3"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4f258c"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472c80"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1240ce"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2e6a90"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28df86"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4875dc"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51be23"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5dc776"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52e3e5"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3b287c"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45bf75"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1cfe46"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183f4a"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2fff57"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2107d4"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3f80ac" style:font-size-asian="12pt" style:font-style-asian="normal" style:font-weight-asian="normal" style:font-size-complex="12pt" style:font-style-complex="normal" style:font-weight-complex="normal"/>
    </style:style>
    <style:style style:name="P63"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5f1bd0"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6a277f"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705a0a"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769eb6"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79d3ed"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7f6539"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81dbcb"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364fbb"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83e189"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8541af"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properties fo:color="#000000" style:font-name="Times New Roman" fo:font-size="12pt" fo:font-style="normal" fo:font-weight="normal" officeooo:rsid="001240ce" officeooo:paragraph-rsid="007bfbe7"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justify" style:justify-single-word="false"/>
      <style:text-properties fo:color="#000000" style:font-name="Times New Roman" fo:font-size="12pt" fo:font-style="normal" fo:font-weight="normal" officeooo:rsid="000f93c8" officeooo:paragraph-rsid="000f93c8"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justify" style:justify-single-word="false"/>
      <style:text-properties fo:color="#000000" style:font-name="Times New Roman" fo:font-size="12pt" fo:font-style="normal" fo:font-weight="normal" officeooo:rsid="000f93c8" officeooo:paragraph-rsid="00183f4a"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54adae"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149788"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25bb62"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4875dc"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519951"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27a3ae"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45bf75"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1cfe46"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51be23"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24754d"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383599"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65718f" style:font-size-asian="12pt" style:font-style-asian="normal" style:font-weight-asian="normal" style:font-size-complex="12pt" style:font-style-complex="normal" style:font-weight-complex="normal"/>
    </style:style>
    <style:style style:name="P88"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737b23"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7448ce"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746959"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769eb6" style:font-size-asian="12pt" style:font-style-asian="normal" style:font-weight-asian="normal" style:font-size-complex="12pt" style:font-style-complex="normal" style:font-weight-complex="normal"/>
    </style:style>
    <style:style style:name="P92"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81dbcb"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83762e"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84a0d6"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8541af"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37f781"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fo:color="#000000" style:font-name="Times New Roman" fo:font-size="12pt" fo:font-style="normal" fo:font-weight="normal" officeooo:rsid="00149788" officeooo:paragraph-rsid="00881a02"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justify" style:justify-single-word="false"/>
      <style:text-properties fo:color="#000000" style:font-name="Times New Roman" fo:font-size="12pt" fo:font-style="normal" fo:font-weight="normal" officeooo:rsid="0027a3ae" officeooo:paragraph-rsid="0027a3ae"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justify" style:justify-single-word="false"/>
      <style:text-properties fo:color="#000000" style:font-name="Times New Roman" fo:font-size="12pt" fo:font-style="normal" fo:font-weight="normal" officeooo:rsid="0027a3ae" officeooo:paragraph-rsid="0037f781" style:font-size-asian="12pt" style:font-style-asian="normal" style:font-weight-asian="normal" style:font-size-complex="12pt" style:font-style-complex="normal" style:font-weight-complex="normal"/>
    </style:style>
    <style:style style:name="P100" style:family="paragraph" style:parent-style-name="Standard">
      <style:paragraph-properties fo:text-align="justify" style:justify-single-word="false"/>
      <style:text-properties fo:color="#000000" style:font-name="Times New Roman" fo:font-size="12pt" fo:font-style="normal" fo:font-weight="normal" officeooo:rsid="001cfe46" officeooo:paragraph-rsid="001cfe46" style:font-size-asian="12pt" style:font-style-asian="normal" style:font-weight-asian="normal" style:font-size-complex="12pt" style:font-style-complex="normal" style:font-weight-complex="normal"/>
    </style:style>
    <style:style style:name="P101" style:family="paragraph" style:parent-style-name="Standard">
      <style:paragraph-properties fo:text-align="justify" style:justify-single-word="false"/>
      <style:text-properties fo:color="#000000" style:font-name="Times New Roman" fo:font-size="12pt" fo:font-style="normal" fo:font-weight="normal" officeooo:rsid="001cfe46" officeooo:paragraph-rsid="0081dbcb" style:font-size-asian="12pt" style:font-style-asian="normal" style:font-weight-asian="normal" style:font-size-complex="12pt" style:font-style-complex="normal" style:font-weight-complex="normal"/>
    </style:style>
    <style:style style:name="P102" style:family="paragraph" style:parent-style-name="Standard">
      <style:paragraph-properties fo:text-align="justify" style:justify-single-word="false"/>
      <style:text-properties fo:color="#000000" style:font-name="Times New Roman" fo:font-size="12pt" fo:font-style="normal" fo:font-weight="normal" officeooo:rsid="00350f6e" officeooo:paragraph-rsid="0051be23"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justify" style:justify-single-word="false"/>
      <style:text-properties fo:color="#000000" style:font-name="Times New Roman" fo:font-size="12pt" fo:font-style="normal" fo:font-weight="normal" officeooo:rsid="0033682d" officeooo:paragraph-rsid="0033682d"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fo:color="#000000" style:font-name="Times New Roman" fo:font-size="12pt" fo:font-style="normal" fo:font-weight="normal" officeooo:rsid="0033682d" officeooo:paragraph-rsid="0065718f" style:font-size-asian="12pt" style:font-style-asian="normal" style:font-weight-asian="normal" style:font-size-complex="12pt" style:font-style-complex="normal" style:font-weight-complex="normal"/>
    </style:style>
    <style:style style:name="P105" style:family="paragraph" style:parent-style-name="Standard">
      <style:paragraph-properties fo:text-align="justify" style:justify-single-word="false"/>
      <style:text-properties fo:color="#000000" style:font-name="Times New Roman" fo:font-size="12pt" fo:font-style="normal" fo:font-weight="normal" officeooo:rsid="0033682d" officeooo:paragraph-rsid="007448ce"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justify" style:justify-single-word="false"/>
      <style:text-properties fo:color="#000000" style:font-name="Times New Roman" fo:font-size="12pt" fo:font-style="normal" fo:font-weight="normal" officeooo:rsid="0033682d" officeooo:paragraph-rsid="0081dbcb" style:font-size-asian="12pt" style:font-style-asian="normal" style:font-weight-asian="normal" style:font-size-complex="12pt" style:font-style-complex="normal" style:font-weight-complex="normal"/>
    </style:style>
    <style:style style:name="P107" style:family="paragraph" style:parent-style-name="Standard">
      <style:paragraph-properties fo:text-align="justify" style:justify-single-word="false"/>
      <style:text-properties fo:color="#000000" style:font-name="Times New Roman" fo:font-size="12pt" fo:font-style="normal" fo:font-weight="normal" officeooo:rsid="00374cad" officeooo:paragraph-rsid="00374cad"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justify" style:justify-single-word="false"/>
      <style:text-properties fo:color="#000000" style:font-name="Times New Roman" fo:font-size="12pt" fo:font-style="normal" fo:font-weight="normal" officeooo:rsid="00374cad" officeooo:paragraph-rsid="004875dc" style:font-size-asian="12pt" style:font-style-asian="normal" style:font-weight-asian="normal" style:font-size-complex="12pt" style:font-style-complex="normal" style:font-weight-complex="normal"/>
    </style:style>
    <style:style style:name="P109" style:family="paragraph" style:parent-style-name="Standard">
      <style:paragraph-properties fo:text-align="justify" style:justify-single-word="false"/>
      <style:text-properties fo:color="#000000" style:font-name="Times New Roman" fo:font-size="12pt" fo:font-style="normal" fo:font-weight="normal" officeooo:rsid="006246d4" officeooo:paragraph-rsid="006246d4" style:font-size-asian="12pt" style:font-style-asian="normal" style:font-weight-asian="normal" style:font-size-complex="12pt" style:font-style-complex="normal" style:font-weight-complex="normal"/>
    </style:style>
    <style:style style:name="P110" style:family="paragraph" style:parent-style-name="Standard">
      <style:paragraph-properties fo:text-align="justify" style:justify-single-word="false"/>
      <style:text-properties fo:color="#000000" style:font-name="Times New Roman" fo:font-size="12pt" fo:font-style="normal" fo:font-weight="normal" officeooo:rsid="00364fbb" officeooo:paragraph-rsid="00364fbb" style:font-size-asian="12pt" style:font-style-asian="normal" style:font-weight-asian="normal" style:font-size-complex="12pt" style:font-style-complex="normal" style:font-weight-complex="normal"/>
    </style:style>
    <style:style style:name="P111" style:family="paragraph" style:parent-style-name="Standard">
      <style:paragraph-properties fo:text-align="justify" style:justify-single-word="false"/>
      <style:text-properties fo:color="#000000" style:font-name="Times New Roman" fo:font-size="12pt" fo:font-style="normal" fo:font-weight="normal" officeooo:rsid="003f80ac" officeooo:paragraph-rsid="003f80ac" style:font-size-asian="12pt" style:font-style-asian="normal" style:font-weight-asian="normal" style:font-size-complex="12pt" style:font-style-complex="normal" style:font-weight-complex="normal"/>
    </style:style>
    <style:style style:name="P112" style:family="paragraph" style:parent-style-name="Standard">
      <style:paragraph-properties fo:text-align="justify" style:justify-single-word="false"/>
      <style:text-properties fo:color="#000000" style:font-name="Times New Roman" fo:font-size="12pt" fo:font-style="normal" fo:font-weight="normal" officeooo:rsid="001e5cc5" officeooo:paragraph-rsid="002107d4"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justify" style:justify-single-word="false"/>
      <style:text-properties fo:color="#000000" style:font-name="Times New Roman" fo:font-size="12pt" fo:font-style="normal" fo:font-weight="normal" officeooo:rsid="0063ec86" officeooo:paragraph-rsid="0063ec86"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justify" style:justify-single-word="false"/>
      <style:text-properties fo:color="#000000" style:font-name="Times New Roman" fo:font-size="12pt" fo:font-style="normal" fo:font-weight="normal" officeooo:rsid="0066b099" officeooo:paragraph-rsid="0066b099"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justify" style:justify-single-word="false"/>
      <style:text-properties fo:color="#000000" style:font-name="Times New Roman" fo:font-size="12pt" fo:font-style="normal" fo:font-weight="normal" officeooo:rsid="006851e6" officeooo:paragraph-rsid="006851e6" style:font-size-asian="12pt" style:font-style-asian="normal" style:font-weight-asian="normal" style:font-size-complex="12pt" style:font-style-complex="normal" style:font-weight-complex="normal"/>
    </style:style>
    <style:style style:name="P116" style:family="paragraph" style:parent-style-name="Standard">
      <style:paragraph-properties fo:text-align="justify" style:justify-single-word="false"/>
      <style:text-properties fo:color="#000000" style:font-name="Times New Roman" fo:font-size="12pt" fo:font-style="normal" fo:font-weight="normal" officeooo:rsid="006a583c" officeooo:paragraph-rsid="006a583c" style:font-size-asian="12pt" style:font-style-asian="normal" style:font-weight-asian="normal" style:font-size-complex="12pt" style:font-style-complex="normal" style:font-weight-complex="normal"/>
    </style:style>
    <style:style style:name="P117" style:family="paragraph" style:parent-style-name="Standard">
      <style:paragraph-properties fo:text-align="justify" style:justify-single-word="false"/>
      <style:text-properties fo:color="#000000" style:font-name="Times New Roman" fo:font-size="12pt" fo:font-style="normal" fo:font-weight="normal" officeooo:rsid="006aa540" officeooo:paragraph-rsid="006aa540" style:font-size-asian="12pt" style:font-style-asian="normal" style:font-weight-asian="normal" style:font-size-complex="12pt" style:font-style-complex="normal" style:font-weight-complex="normal"/>
    </style:style>
    <style:style style:name="P118" style:family="paragraph" style:parent-style-name="Standard">
      <style:paragraph-properties fo:text-align="justify" style:justify-single-word="false"/>
      <style:text-properties fo:color="#000000" style:font-name="Times New Roman" fo:font-size="12pt" fo:font-style="normal" fo:font-weight="normal" officeooo:rsid="0073a0df" officeooo:paragraph-rsid="0073a0df" style:font-size-asian="12pt" style:font-style-asian="normal" style:font-weight-asian="normal" style:font-size-complex="12pt" style:font-style-complex="normal" style:font-weight-complex="normal"/>
    </style:style>
    <style:style style:name="P119" style:family="paragraph" style:parent-style-name="Standard">
      <style:paragraph-properties fo:text-align="justify" style:justify-single-word="false"/>
      <style:text-properties fo:color="#000000" style:font-name="Times New Roman" fo:font-size="12pt" fo:font-style="normal" fo:font-weight="normal" officeooo:rsid="00769eb6" officeooo:paragraph-rsid="00769eb6" style:font-size-asian="12pt" style:font-style-asian="normal" style:font-weight-asian="normal" style:font-size-complex="12pt" style:font-style-complex="normal" style:font-weight-complex="normal"/>
    </style:style>
    <style:style style:name="P120" style:family="paragraph" style:parent-style-name="Standard">
      <style:paragraph-properties fo:text-align="justify" style:justify-single-word="false"/>
      <style:text-properties fo:color="#000000" style:font-name="Times New Roman" fo:font-size="12pt" fo:font-style="normal" fo:font-weight="normal" officeooo:rsid="00769eb6" officeooo:paragraph-rsid="0084a0d6"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justify" style:justify-single-word="false"/>
      <style:text-properties fo:color="#000000" style:font-name="Times New Roman" fo:font-size="12pt" fo:font-style="normal" fo:font-weight="normal" officeooo:rsid="00769eb6" officeooo:paragraph-rsid="0028df86"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text-properties fo:color="#000000" style:font-name="Times New Roman" fo:font-size="12pt" fo:font-style="normal" fo:font-weight="normal" officeooo:rsid="00789d36" officeooo:paragraph-rsid="00789d36" style:font-size-asian="12pt" style:font-style-asian="normal" style:font-weight-asian="normal" style:font-size-complex="12pt" style:font-style-complex="normal" style:font-weight-complex="normal"/>
    </style:style>
    <style:style style:name="P123" style:family="paragraph" style:parent-style-name="Standard">
      <style:paragraph-properties fo:text-align="justify" style:justify-single-word="false"/>
      <style:text-properties fo:color="#000000" style:font-name="Times New Roman" fo:font-size="12pt" fo:font-style="normal" fo:font-weight="normal" officeooo:rsid="007bfbe7" officeooo:paragraph-rsid="007bfbe7"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justify" style:justify-single-word="false"/>
      <style:text-properties fo:color="#000000" style:font-name="Times New Roman" fo:font-size="12pt" fo:font-style="normal" fo:font-weight="normal" officeooo:rsid="00106c1a" officeooo:paragraph-rsid="001240ce"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justify" style:justify-single-word="false"/>
      <style:text-properties fo:color="#000000" style:font-name="Times New Roman" fo:font-size="12pt" fo:font-style="normal" fo:font-weight="normal" officeooo:rsid="00106c1a" officeooo:paragraph-rsid="0081dbcb"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ext-properties fo:color="#000000" style:font-name="Times New Roman" fo:font-size="12pt" fo:font-style="normal" fo:font-weight="normal" officeooo:rsid="0084a0d6" officeooo:paragraph-rsid="0084a0d6"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justify" style:justify-single-word="false"/>
      <style:text-properties fo:color="#000000" style:font-name="Times New Roman" fo:font-size="12pt" fo:font-style="normal" fo:font-weight="normal" officeooo:rsid="008ccd45" officeooo:paragraph-rsid="008ccd45" style:font-size-asian="12pt" style:font-style-asian="normal" style:font-weight-asian="normal" style:font-size-complex="12pt" style:font-style-complex="normal" style:font-weight-complex="normal"/>
    </style:style>
    <style:style style:name="P128" style:family="paragraph" style:parent-style-name="Standard">
      <style:text-properties fo:color="#000000" style:font-name="Times New Roman" fo:font-size="12pt" officeooo:paragraph-rsid="004875dc" style:font-size-asian="12pt" style:font-size-complex="12pt"/>
    </style:style>
    <style:style style:name="P129" style:family="paragraph" style:parent-style-name="Standard">
      <style:text-properties fo:color="#000000" style:font-name="Times New Roman" officeooo:paragraph-rsid="0079d3ed"/>
    </style:style>
    <style:style style:name="P130" style:family="paragraph" style:parent-style-name="Standard">
      <style:text-properties fo:color="#000000" style:font-name="Times New Roman" officeooo:rsid="0080e6b6" officeooo:paragraph-rsid="0080e6b6"/>
    </style:style>
    <style:style style:name="P131" style:family="paragraph" style:parent-style-name="Standard">
      <style:paragraph-properties fo:text-align="justify" style:justify-single-word="false"/>
      <style:text-properties fo:color="#000000" style:font-name="Tms Rmn" fo:font-size="12pt" fo:font-style="normal" fo:font-weight="normal" officeooo:rsid="00149788" officeooo:paragraph-rsid="00769eb6"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justify" style:justify-single-word="false"/>
      <style:text-properties officeooo:paragraph-rsid="0084a0d6"/>
    </style:style>
    <style:style style:name="P133" style:family="paragraph" style:parent-style-name="Standard">
      <style:paragraph-properties fo:text-align="justify" style:justify-single-word="false"/>
      <style:text-properties officeooo:paragraph-rsid="006a277f"/>
    </style:style>
    <style:style style:name="P13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style:font-name="Tms Rmn" fo:font-size="12pt" style:font-size-asian="12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06c1a" style:font-style-asian="normal" style:font-weight-asian="normal" style:font-style-complex="normal" style:font-weight-complex="normal"/>
    </style:style>
    <style:style style:name="T3" style:family="text">
      <style:text-properties fo:font-style="normal" fo:font-weight="normal" officeooo:rsid="000f93c8" style:font-style-asian="normal" style:font-weight-asian="normal" style:font-style-complex="normal" style:font-weight-complex="normal"/>
    </style:style>
    <style:style style:name="T4" style:family="text">
      <style:text-properties fo:font-style="normal" fo:font-weight="normal" officeooo:rsid="00183f4a" style:font-style-asian="normal" style:font-weight-asian="normal" style:font-style-complex="normal" style:font-weight-complex="normal"/>
    </style:style>
    <style:style style:name="T5" style:family="text">
      <style:text-properties fo:font-style="normal" fo:font-weight="normal" officeooo:rsid="001240ce" style:font-style-asian="normal" style:font-weight-asian="normal" style:font-style-complex="normal" style:font-weight-complex="normal"/>
    </style:style>
    <style:style style:name="T6" style:family="text">
      <style:text-properties fo:font-style="normal" fo:font-weight="normal" officeooo:rsid="00197819" style:font-style-asian="normal" style:font-weight-asian="normal" style:font-style-complex="normal" style:font-weight-complex="normal"/>
    </style:style>
    <style:style style:name="T7" style:family="text">
      <style:text-properties fo:font-style="normal" fo:font-weight="normal" officeooo:rsid="001ca9c3" style:font-style-asian="normal" style:font-weight-asian="normal" style:font-style-complex="normal" style:font-weight-complex="normal"/>
    </style:style>
    <style:style style:name="T8" style:family="text">
      <style:text-properties fo:font-style="normal" fo:font-weight="normal" officeooo:rsid="001cfe46" style:font-style-asian="normal" style:font-weight-asian="normal" style:font-style-complex="normal" style:font-weight-complex="normal"/>
    </style:style>
    <style:style style:name="T9" style:family="text">
      <style:text-properties fo:font-style="normal" fo:font-weight="normal" officeooo:rsid="001e5cc5" style:font-style-asian="normal" style:font-weight-asian="normal" style:font-style-complex="normal" style:font-weight-complex="normal"/>
    </style:style>
    <style:style style:name="T10" style:family="text">
      <style:text-properties fo:font-style="normal" fo:font-weight="normal" officeooo:rsid="0028df86" style:font-style-asian="normal" style:font-weight-asian="normal" style:font-style-complex="normal" style:font-weight-complex="normal"/>
    </style:style>
    <style:style style:name="T11" style:family="text">
      <style:text-properties fo:font-style="normal" fo:font-weight="normal" officeooo:rsid="002a30bf" style:font-style-asian="normal" style:font-weight-asian="normal" style:font-style-complex="normal" style:font-weight-complex="normal"/>
    </style:style>
    <style:style style:name="T12" style:family="text">
      <style:text-properties fo:font-style="normal" fo:font-weight="normal" officeooo:rsid="002d3d93" style:font-style-asian="normal" style:font-weight-asian="normal" style:font-style-complex="normal" style:font-weight-complex="normal"/>
    </style:style>
    <style:style style:name="T13" style:family="text">
      <style:text-properties fo:font-style="normal" fo:font-weight="normal" officeooo:rsid="002e6a90" style:font-style-asian="normal" style:font-weight-asian="normal" style:font-style-complex="normal" style:font-weight-complex="normal"/>
    </style:style>
    <style:style style:name="T14" style:family="text">
      <style:text-properties fo:font-style="normal" fo:font-weight="normal" officeooo:rsid="002fff57" style:font-style-asian="normal" style:font-weight-asian="normal" style:font-style-complex="normal" style:font-weight-complex="normal"/>
    </style:style>
    <style:style style:name="T15" style:family="text">
      <style:text-properties fo:font-style="normal" fo:font-weight="normal" officeooo:rsid="0033682d" style:font-style-asian="normal" style:font-weight-asian="normal" style:font-style-complex="normal" style:font-weight-complex="normal"/>
    </style:style>
    <style:style style:name="T16" style:family="text">
      <style:text-properties fo:font-style="normal" fo:font-weight="normal" officeooo:rsid="00350f6e" style:font-style-asian="normal" style:font-weight-asian="normal" style:font-style-complex="normal" style:font-weight-complex="normal"/>
    </style:style>
    <style:style style:name="T17" style:family="text">
      <style:text-properties fo:font-style="normal" fo:font-weight="normal" officeooo:rsid="003b287c" style:font-style-asian="normal" style:font-weight-asian="normal" style:font-style-complex="normal" style:font-weight-complex="normal"/>
    </style:style>
    <style:style style:name="T18" style:family="text">
      <style:text-properties fo:font-style="normal" fo:font-weight="normal" officeooo:rsid="003e37a0" style:font-style-asian="normal" style:font-weight-asian="normal" style:font-style-complex="normal" style:font-weight-complex="normal"/>
    </style:style>
    <style:style style:name="T19" style:family="text">
      <style:text-properties fo:font-style="normal" fo:font-weight="normal" officeooo:rsid="003f80ac" style:font-style-asian="normal" style:font-weight-asian="normal" style:font-style-complex="normal" style:font-weight-complex="normal"/>
    </style:style>
    <style:style style:name="T20" style:family="text">
      <style:text-properties fo:font-style="normal" fo:font-weight="normal" officeooo:rsid="0045bf75" style:font-style-asian="normal" style:font-weight-asian="normal" style:font-style-complex="normal" style:font-weight-complex="normal"/>
    </style:style>
    <style:style style:name="T21" style:family="text">
      <style:text-properties fo:font-style="normal" fo:font-weight="normal" officeooo:rsid="00472c80" style:font-style-asian="normal" style:font-weight-asian="normal" style:font-style-complex="normal" style:font-weight-complex="normal"/>
    </style:style>
    <style:style style:name="T22" style:family="text">
      <style:text-properties fo:font-style="normal" fo:font-weight="normal" officeooo:rsid="004875dc" style:font-style-asian="normal" style:font-weight-asian="normal" style:font-style-complex="normal" style:font-weight-complex="normal"/>
    </style:style>
    <style:style style:name="T23" style:family="text">
      <style:text-properties fo:font-style="normal" fo:font-weight="normal" officeooo:rsid="004d9c7f" style:font-style-asian="normal" style:font-weight-asian="normal" style:font-style-complex="normal" style:font-weight-complex="normal"/>
    </style:style>
    <style:style style:name="T24" style:family="text">
      <style:text-properties fo:font-style="normal" fo:font-weight="normal" officeooo:rsid="004f258c" style:font-style-asian="normal" style:font-weight-asian="normal" style:font-style-complex="normal" style:font-weight-complex="normal"/>
    </style:style>
    <style:style style:name="T25" style:family="text">
      <style:text-properties fo:font-style="normal" fo:font-weight="normal" officeooo:rsid="005124a1" style:font-style-asian="normal" style:font-weight-asian="normal" style:font-style-complex="normal" style:font-weight-complex="normal"/>
    </style:style>
    <style:style style:name="T26" style:family="text">
      <style:text-properties fo:font-style="normal" fo:font-weight="normal" officeooo:rsid="0051be23" style:font-style-asian="normal" style:font-weight-asian="normal" style:font-style-complex="normal" style:font-weight-complex="normal"/>
    </style:style>
    <style:style style:name="T27" style:family="text">
      <style:text-properties fo:font-style="normal" fo:font-weight="normal" officeooo:rsid="0052e3e5" style:font-style-asian="normal" style:font-weight-asian="normal" style:font-style-complex="normal" style:font-weight-complex="normal"/>
    </style:style>
    <style:style style:name="T28" style:family="text">
      <style:text-properties fo:font-style="normal" fo:font-weight="normal" officeooo:rsid="0055abc2" style:font-style-asian="normal" style:font-weight-asian="normal" style:font-style-complex="normal" style:font-weight-complex="normal"/>
    </style:style>
    <style:style style:name="T29" style:family="text">
      <style:text-properties fo:font-style="normal" fo:font-weight="normal" officeooo:rsid="005776e6" style:font-style-asian="normal" style:font-weight-asian="normal" style:font-style-complex="normal" style:font-weight-complex="normal"/>
    </style:style>
    <style:style style:name="T30" style:family="text">
      <style:text-properties fo:font-style="normal" fo:font-weight="normal" officeooo:rsid="0057ac35" style:font-style-asian="normal" style:font-weight-asian="normal" style:font-style-complex="normal" style:font-weight-complex="normal"/>
    </style:style>
    <style:style style:name="T31" style:family="text">
      <style:text-properties fo:font-style="normal" fo:font-weight="normal" officeooo:rsid="005b0d2e" style:font-style-asian="normal" style:font-weight-asian="normal" style:font-style-complex="normal" style:font-weight-complex="normal"/>
    </style:style>
    <style:style style:name="T32" style:family="text">
      <style:text-properties fo:font-style="normal" fo:font-weight="normal" officeooo:rsid="005b3d09" style:font-style-asian="normal" style:font-weight-asian="normal" style:font-style-complex="normal" style:font-weight-complex="normal"/>
    </style:style>
    <style:style style:name="T33" style:family="text">
      <style:text-properties fo:font-style="normal" fo:font-weight="normal" officeooo:rsid="005be260" style:font-style-asian="normal" style:font-weight-asian="normal" style:font-style-complex="normal" style:font-weight-complex="normal"/>
    </style:style>
    <style:style style:name="T34" style:family="text">
      <style:text-properties fo:font-style="normal" fo:font-weight="normal" officeooo:rsid="005dc776" style:font-style-asian="normal" style:font-weight-asian="normal" style:font-style-complex="normal" style:font-weight-complex="normal"/>
    </style:style>
    <style:style style:name="T35" style:family="text">
      <style:text-properties fo:font-style="normal" fo:font-weight="normal" officeooo:rsid="006a277f" style:font-style-asian="normal" style:font-weight-asian="normal" style:font-style-complex="normal" style:font-weight-complex="normal"/>
    </style:style>
    <style:style style:name="T36" style:family="text">
      <style:text-properties fo:font-style="normal" fo:font-weight="normal" officeooo:rsid="006cd131" style:font-style-asian="normal" style:font-weight-asian="normal" style:font-style-complex="normal" style:font-weight-complex="normal"/>
    </style:style>
    <style:style style:name="T37" style:family="text">
      <style:text-properties fo:font-style="normal" fo:font-weight="normal" officeooo:rsid="00705a0a" style:font-style-asian="normal" style:font-weight-asian="normal" style:font-style-complex="normal" style:font-weight-complex="normal"/>
    </style:style>
    <style:style style:name="T38" style:family="text">
      <style:text-properties fo:font-style="normal" fo:font-weight="normal" officeooo:rsid="007f6539" style:font-style-asian="normal" style:font-weight-asian="normal" style:font-style-complex="normal" style:font-weight-complex="normal"/>
    </style:style>
    <style:style style:name="T39" style:family="text">
      <style:text-properties fo:font-style="normal" fo:font-weight="normal" officeooo:rsid="0080e6b6" style:font-style-asian="normal" style:font-weight-asian="normal" style:font-style-complex="normal" style:font-weight-complex="normal"/>
    </style:style>
    <style:style style:name="T40" style:family="text">
      <style:text-properties fo:font-style="normal" fo:font-weight="normal" officeooo:rsid="0084a0d6" style:font-style-asian="normal" style:font-weight-asian="normal" style:font-style-complex="normal" style:font-weight-complex="normal"/>
    </style:style>
    <style:style style:name="T41" style:family="text">
      <style:text-properties fo:font-style="normal" fo:font-weight="normal" officeooo:rsid="00882f2a" style:font-style-asian="normal" style:font-weight-asian="normal" style:font-style-complex="normal" style:font-weight-complex="normal"/>
    </style:style>
    <style:style style:name="T42" style:family="text">
      <style:text-properties fo:font-weight="normal" style:font-weight-asian="normal" style:font-weight-complex="normal"/>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1cfe46" style:font-style-asian="italic" style:font-weight-asian="bold" style:font-style-complex="italic" style:font-weight-complex="bold"/>
    </style:style>
    <style:style style:name="T45" style:family="text">
      <style:text-properties fo:font-style="italic" fo:font-weight="bold" officeooo:rsid="0025bb62" style:font-style-asian="italic" style:font-weight-asian="bold" style:font-style-complex="italic" style:font-weight-complex="bold"/>
    </style:style>
    <style:style style:name="T46" style:family="text">
      <style:text-properties fo:font-style="italic" fo:font-weight="bold" officeooo:rsid="003f80ac" style:font-style-asian="italic" style:font-weight-asian="bold" style:font-style-complex="italic" style:font-weight-complex="bold"/>
    </style:style>
    <style:style style:name="T47" style:family="text">
      <style:text-properties fo:font-style="italic" fo:font-weight="bold" officeooo:rsid="004875dc" style:font-style-asian="italic" style:font-weight-asian="bold" style:font-style-complex="italic" style:font-weight-complex="bold"/>
    </style:style>
    <style:style style:name="T48" style:family="text">
      <style:text-properties fo:font-style="italic" fo:font-weight="bold" officeooo:rsid="00737b23" style:font-style-asian="italic" style:font-weight-asian="bold" style:font-style-complex="italic" style:font-weight-complex="bold"/>
    </style:style>
    <style:style style:name="T49" style:family="text">
      <style:text-properties fo:font-style="italic" fo:font-weight="bold" officeooo:rsid="007448ce" style:font-style-asian="italic" style:font-weight-asian="bold" style:font-style-complex="italic" style:font-weight-complex="bold"/>
    </style:style>
    <style:style style:name="T50" style:family="text">
      <style:text-properties fo:font-style="italic" fo:font-weight="bold" officeooo:rsid="00746959" style:font-style-asian="italic" style:font-weight-asian="bold" style:font-style-complex="italic" style:font-weight-complex="bold"/>
    </style:style>
    <style:style style:name="T51" style:family="text">
      <style:text-properties fo:font-style="italic" fo:font-weight="bold" officeooo:rsid="0075719d" style:font-style-asian="italic" style:font-weight-asian="bold" style:font-style-complex="italic" style:font-weight-complex="bold"/>
    </style:style>
    <style:style style:name="T52" style:family="text">
      <style:text-properties fo:font-style="italic" fo:font-weight="bold" officeooo:rsid="0079d3ed" style:font-style-asian="italic" style:font-weight-asian="bold" style:font-style-complex="italic" style:font-weight-complex="bold"/>
    </style:style>
    <style:style style:name="T53" style:family="text">
      <style:text-properties fo:font-style="italic" fo:font-weight="bold" officeooo:rsid="007b57fd" style:font-style-asian="italic" style:font-weight-asian="bold" style:font-style-complex="italic" style:font-weight-complex="bold"/>
    </style:style>
    <style:style style:name="T54" style:family="text">
      <style:text-properties fo:font-style="italic" fo:font-weight="bold" officeooo:rsid="00881a02" style:font-style-asian="italic" style:font-weight-asian="bold" style:font-style-complex="italic" style:font-weight-complex="bold"/>
    </style:style>
    <style:style style:name="T55" style:family="text">
      <style:text-properties officeooo:rsid="00183f4a"/>
    </style:style>
    <style:style style:name="T56" style:family="text">
      <style:text-properties officeooo:rsid="001ca9c3"/>
    </style:style>
    <style:style style:name="T57" style:family="text">
      <style:text-properties officeooo:rsid="001cfe46"/>
    </style:style>
    <style:style style:name="T58" style:family="text">
      <style:text-properties officeooo:rsid="001e5cc5"/>
    </style:style>
    <style:style style:name="T59" style:family="text">
      <style:text-properties officeooo:rsid="001f2de6"/>
    </style:style>
    <style:style style:name="T60" style:family="text">
      <style:text-properties officeooo:rsid="002107d4"/>
    </style:style>
    <style:style style:name="T61" style:family="text">
      <style:text-properties officeooo:rsid="0024754d"/>
    </style:style>
    <style:style style:name="T62" style:family="text">
      <style:text-properties officeooo:rsid="0025bb62"/>
    </style:style>
    <style:style style:name="T63" style:family="text">
      <style:text-properties officeooo:rsid="0028df86"/>
    </style:style>
    <style:style style:name="T64" style:family="text">
      <style:text-properties officeooo:rsid="002e6a90"/>
    </style:style>
    <style:style style:name="T65" style:family="text">
      <style:text-properties officeooo:rsid="002fff57"/>
    </style:style>
    <style:style style:name="T66" style:family="text">
      <style:text-properties officeooo:rsid="0033682d"/>
    </style:style>
    <style:style style:name="T67" style:family="text">
      <style:text-properties officeooo:rsid="00350f6e"/>
    </style:style>
    <style:style style:name="T68" style:family="text">
      <style:text-properties officeooo:rsid="0037f781"/>
    </style:style>
    <style:style style:name="T69" style:family="text">
      <style:text-properties officeooo:rsid="003b287c"/>
    </style:style>
    <style:style style:name="T70" style:family="text">
      <style:text-properties officeooo:rsid="003e37a0"/>
    </style:style>
    <style:style style:name="T71" style:family="text">
      <style:text-properties officeooo:rsid="003f80ac"/>
    </style:style>
    <style:style style:name="T72" style:family="text">
      <style:text-properties officeooo:rsid="0045bf75"/>
    </style:style>
    <style:style style:name="T73" style:family="text">
      <style:text-properties officeooo:rsid="00472c80"/>
    </style:style>
    <style:style style:name="T74" style:family="text">
      <style:text-properties officeooo:rsid="004875dc"/>
    </style:style>
    <style:style style:name="T75" style:family="text">
      <style:text-properties officeooo:rsid="004d9c7f"/>
    </style:style>
    <style:style style:name="T76" style:family="text">
      <style:text-properties officeooo:rsid="004f258c"/>
    </style:style>
    <style:style style:name="T77" style:family="text">
      <style:text-properties officeooo:rsid="00519951"/>
    </style:style>
    <style:style style:name="T78" style:family="text">
      <style:text-properties officeooo:rsid="0051be23"/>
    </style:style>
    <style:style style:name="T79" style:family="text">
      <style:text-properties officeooo:rsid="0052e3e5"/>
    </style:style>
    <style:style style:name="T80" style:family="text">
      <style:text-properties officeooo:rsid="0054adae"/>
    </style:style>
    <style:style style:name="T81" style:family="text">
      <style:text-properties style:font-name="Times New Roman"/>
    </style:style>
    <style:style style:name="T82" style:family="text">
      <style:text-properties officeooo:rsid="0055abc2"/>
    </style:style>
    <style:style style:name="T83" style:family="text">
      <style:text-properties officeooo:rsid="005776e6"/>
    </style:style>
    <style:style style:name="T84" style:family="text">
      <style:text-properties officeooo:rsid="0057ac35"/>
    </style:style>
    <style:style style:name="T85" style:family="text">
      <style:text-properties fo:font-weight="bold" style:font-weight-asian="bold" style:font-weight-complex="bold"/>
    </style:style>
    <style:style style:name="T86" style:family="text">
      <style:text-properties fo:font-weight="bold" officeooo:rsid="0057ac35" style:font-weight-asian="bold" style:font-weight-complex="bold"/>
    </style:style>
    <style:style style:name="T87" style:family="text">
      <style:text-properties fo:font-weight="bold" officeooo:rsid="00881a02" style:font-weight-asian="bold" style:font-weight-complex="bold"/>
    </style:style>
    <style:style style:name="T88" style:family="text">
      <style:text-properties officeooo:rsid="0059840b"/>
    </style:style>
    <style:style style:name="T89" style:family="text">
      <style:text-properties officeooo:rsid="005b0d2e"/>
    </style:style>
    <style:style style:name="T90" style:family="text">
      <style:text-properties officeooo:rsid="005be260"/>
    </style:style>
    <style:style style:name="T91" style:family="text">
      <style:text-properties officeooo:rsid="005dc776"/>
    </style:style>
    <style:style style:name="T92" style:family="text">
      <style:text-properties officeooo:rsid="000f93c8"/>
    </style:style>
    <style:style style:name="T93" style:family="text">
      <style:text-properties officeooo:rsid="0060bd26"/>
    </style:style>
    <style:style style:name="T94" style:family="text">
      <style:text-properties officeooo:rsid="0027a3ae"/>
    </style:style>
    <style:style style:name="T95" style:family="text">
      <style:text-properties style:font-name="Tms Rmn"/>
    </style:style>
    <style:style style:name="T96" style:family="text">
      <style:text-properties style:font-name="Tms Rmn" fo:font-style="italic" fo:font-weight="bold" style:font-style-asian="italic" style:font-weight-asian="bold"/>
    </style:style>
    <style:style style:name="T97" style:family="text">
      <style:text-properties officeooo:rsid="0065718f"/>
    </style:style>
    <style:style style:name="T98" style:family="text">
      <style:text-properties officeooo:rsid="006a277f"/>
    </style:style>
    <style:style style:name="T99" style:family="text">
      <style:text-properties officeooo:rsid="006aa540"/>
    </style:style>
    <style:style style:name="T100" style:family="text">
      <style:text-properties officeooo:rsid="006ca199"/>
    </style:style>
    <style:style style:name="T101" style:family="text">
      <style:text-properties officeooo:rsid="006cd131"/>
    </style:style>
    <style:style style:name="T102" style:family="text">
      <style:text-properties officeooo:rsid="006f62e6"/>
    </style:style>
    <style:style style:name="T103" style:family="text">
      <style:text-properties officeooo:rsid="0071a1e2"/>
    </style:style>
    <style:style style:name="T104" style:family="text">
      <style:text-properties officeooo:rsid="00737b23"/>
    </style:style>
    <style:style style:name="T105" style:family="text">
      <style:text-properties officeooo:rsid="007448ce"/>
    </style:style>
    <style:style style:name="T106" style:family="text">
      <style:text-properties officeooo:rsid="0075719d"/>
    </style:style>
    <style:style style:name="T107" style:family="text">
      <style:text-properties officeooo:rsid="00769eb6"/>
    </style:style>
    <style:style style:name="T108" style:family="text">
      <style:text-properties fo:color="#000000" style:font-name="Times New Roman" fo:font-size="12pt" fo:font-style="italic" fo:font-weight="bold" officeooo:rsid="00149788" style:font-size-asian="12pt" style:font-style-asian="italic" style:font-weight-asian="bold" style:font-size-complex="12pt" style:font-style-complex="italic" style:font-weight-complex="bold"/>
    </style:style>
    <style:style style:name="T109" style:family="text">
      <style:text-properties fo:color="#000000" style:font-name="Times New Roman" fo:font-size="12pt" fo:font-style="normal" fo:font-weight="normal" officeooo:rsid="00149788" style:font-size-asian="12pt" style:font-style-asian="normal" style:font-weight-asian="normal" style:font-size-complex="12pt" style:font-style-complex="normal" style:font-weight-complex="normal"/>
    </style:style>
    <style:style style:name="T110" style:family="text">
      <style:text-properties fo:color="#000000" style:font-name="Times New Roman" fo:font-size="12pt" fo:font-style="normal" fo:font-weight="normal" officeooo:rsid="0084a0d6" style:font-size-asian="12pt" style:font-style-asian="normal" style:font-weight-asian="normal" style:font-size-complex="12pt" style:font-style-complex="normal" style:font-weight-complex="normal"/>
    </style:style>
    <style:style style:name="T111" style:family="text">
      <style:text-properties fo:color="#000000" style:font-name="Times New Roman" fo:font-size="12pt" style:font-size-asian="12pt" style:font-size-complex="12pt"/>
    </style:style>
    <style:style style:name="T112" style:family="text">
      <style:text-properties officeooo:rsid="0079d3ed"/>
    </style:style>
    <style:style style:name="T113" style:family="text">
      <style:text-properties officeooo:rsid="007f6539"/>
    </style:style>
    <style:style style:name="T114" style:family="text">
      <style:text-properties officeooo:rsid="0080e6b6"/>
    </style:style>
    <style:style style:name="T115" style:family="text">
      <style:text-properties officeooo:rsid="0083762e"/>
    </style:style>
    <style:style style:name="T116" style:family="text">
      <style:text-properties fo:color="#ce181e" officeooo:rsid="0083762e"/>
    </style:style>
    <style:style style:name="T117" style:family="text">
      <style:text-properties officeooo:rsid="0083e189"/>
    </style:style>
    <style:style style:name="T118" style:family="text">
      <style:text-properties officeooo:rsid="00841b2b"/>
    </style:style>
    <style:style style:name="T119" style:family="text">
      <style:text-properties officeooo:rsid="0084a0d6"/>
    </style:style>
    <style:style style:name="T120" style:family="text">
      <style:text-properties officeooo:rsid="00881a02"/>
    </style:style>
    <style:style style:name="T121" style:family="text">
      <style:text-properties officeooo:rsid="008ae4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ROGRAMA DE CUARESMA </text:p>
      <text:p text:style-name="P1">SEMANA SANTA 2019</text:p>
      <text:p text:style-name="P3"/>
      <text:p text:style-name="P3"/>
      <text:p text:style-name="P4"><text:span text:style-name="T75">Sábado</text:span>, <text:span text:style-name="T56">23</text:span> de <text:span text:style-name="T56">febrer</text:span>o:<text:span text:style-name="T1"> </text:span><text:span text:style-name="T7">Presentación del Cartel </text:span><text:span text:style-name="T8">“</text:span><text:span text:style-name="T31">Mart</text:span><text:span text:style-name="T23">es Santo </text:span><text:span text:style-name="T31">en el Parque</text:span><text:span text:style-name="T23">” </text:span><text:span text:style-name="T31">a cargo de D. Sergio Domínguez Vigo.</text:span></text:p>
      <text:p text:style-name="P29"><text:span text:style-name="T1">Lugar: </text:span><text:span text:style-name="T31">Centro de Congresos</text:span></text:p>
      <text:p text:style-name="P44">Hora: <text:span text:style-name="T57">20’00 horas</text:span></text:p>
      <text:p text:style-name="P44">Organiza: <text:span text:style-name="T83">Ayuntamiento de San Fernando y Hermandad Sacramental del Prendimiento</text:span></text:p>
      <text:p text:style-name="P44"/>
      <text:p text:style-name="P5"><text:span text:style-name="T75">Sábado</text:span>, <text:span text:style-name="T56">23</text:span> de <text:span text:style-name="T56">febrer</text:span>o:<text:span text:style-name="T1"> </text:span><text:span text:style-name="T7">Presentación del Cartel </text:span><text:span text:style-name="T8">“</text:span><text:span text:style-name="T23">Viernes Santo, Soledad” obra de D. Carlos Daniel Moreno Mainé, a cargo de Dª Susana Rodríguez</text:span></text:p>
      <text:p text:style-name="P30"><text:span text:style-name="T1">Lugar: </text:span><text:span text:style-name="T23">Molino de mareas El Zaporito</text:span></text:p>
      <text:p text:style-name="P45">Hora: <text:span text:style-name="T57">20’30 horas</text:span></text:p>
      <text:p text:style-name="P45">Organiza: <text:span text:style-name="T83">Ayuntamiento de San Fernando y Hermandad de Ntra. Sra. de la Soledad</text:span></text:p>
      <text:p text:style-name="P45"/>
      <text:p text:style-name="P122"><text:span text:style-name="T43">Domingo, 24 de febrero</text:span>: IX Presentación Cartel Jueves Santo en La Isla a cargo de D. José Martín Pérez Jiménez. Entrega distinción Virgen de las Angustias a Dª Nieves Morano Martínez.</text:p>
      <text:p text:style-name="P122">Lugar: Parroquia Sagrada Familia</text:p>
      <text:p text:style-name="P122">Hora: 12’00 horas</text:p>
      <text:p text:style-name="P122">Organiza: Hermandad de las Tres Caídas</text:p>
      <text:p text:style-name="P45"/>
      <text:p text:style-name="P113"><text:span text:style-name="T43">Domingo, 24 de febrero</text:span>: Concurso fotográfico “La Cerería Café-Copas Cofrade”</text:p>
      <text:p text:style-name="P113">Lugar: La Cerería</text:p>
      <text:p text:style-name="P113">Organiza: La Cerería</text:p>
      <text:p text:style-name="P45"/>
      <text:p text:style-name="P6"><text:span text:style-name="T56">Jueves</text:span>, <text:span text:style-name="T56">28</text:span> de <text:span text:style-name="T56">febrer</text:span>o:<text:span text:style-name="T1"> </text:span><text:span text:style-name="T7">Presentación del Cartel </text:span><text:span text:style-name="T8">Abacería 201</text:span><text:span text:style-name="T41">9</text:span><text:span text:style-name="T7"> y entrega del III galardón “Alfonso Berraquero </text:span><text:span text:style-name="T8">García” a D. José Rodríguez Valverde. </text:span><text:span text:style-name="T32">Posterior Concierto de la Banda de Cornetas y Tambores Santísimo Cristo del Perdón.</text:span></text:p>
      <text:p text:style-name="P31"><text:span text:style-name="T1">Lugar: </text:span><text:span text:style-name="T7">Abacería La Cañaílla</text:span></text:p>
      <text:p text:style-name="P46">Hora: <text:span text:style-name="T57">12’30 horas</text:span></text:p>
      <text:p text:style-name="P46">Organiza: <text:span text:style-name="T57">Abacería La Cañaílla</text:span></text:p>
      <text:p text:style-name="P46"/>
      <text:p text:style-name="P7"><text:span text:style-name="T64">Lun</text:span>es, <text:span text:style-name="T73">4 </text:span>de marzo<text:span text:style-name="T1">: </text:span><text:span text:style-name="T24">Inauguración exposición La Sábana Santa de Turín: “Misterio y Ciencia”</text:span><text:span text:style-name="T1">. </text:span><text:span text:style-name="T24">Expuesta del 4 al 18 de marzo de 18’</text:span><text:span text:style-name="T39">00</text:span><text:span text:style-name="T24"> a 2</text:span><text:span text:style-name="T39">1</text:span><text:span text:style-name="T24">’</text:span><text:span text:style-name="T39">00</text:span><text:span text:style-name="T24"> horas.</text:span><text:span text:style-name="T1"> </text:span></text:p>
      <text:p text:style-name="P32"><text:span text:style-name="T2">L</text:span><text:span text:style-name="T1">ugar: </text:span><text:span text:style-name="T21">Centro de Congresos</text:span></text:p>
      <text:p text:style-name="P47">Hora: <text:span text:style-name="T114">19’30 horas</text:span></text:p>
      <text:p text:style-name="P47">Organiza: <text:span text:style-name="T73">Ayuntamiento de San Fernando y Hermandad de Columna.</text:span></text:p>
      <text:p text:style-name="P46"/>
      <text:p text:style-name="P8"><text:span text:style-name="T64">Lun</text:span>es, <text:span text:style-name="T73">4 </text:span>de marzo<text:span text:style-name="T1">: </text:span><text:span text:style-name="T21">Presentación del Cartel de Semana Santa La Venera</text:span><text:span text:style-name="T1">. </text:span></text:p>
      <text:p text:style-name="P33"><text:span text:style-name="T2">L</text:span><text:span text:style-name="T1">ugar: </text:span><text:span text:style-name="T21">Centro de Congresos</text:span></text:p>
      <text:p text:style-name="P48">Hora: 20’<text:span text:style-name="T73">0</text:span>0 horas</text:p>
      <text:p text:style-name="P48">Organiza: <text:span text:style-name="T73">Ayuntamiento de San Fernando y la Asoc. Cultural Cofrade La Venera</text:span></text:p>
      <text:p text:style-name="P46"/>
      <text:p text:style-name="P9">Miércoles, 6 de marzo:<text:span text:style-name="T1"> MIÉRCOLES DE CENIZA. Celebración Eucarística con imposición de ceniza</text:span></text:p>
      <text:p text:style-name="P34"><text:span text:style-name="T1">Lugar: </text:span><text:span text:style-name="T3">Parroquia Vaticana Castrense de San Francisco de Asís. </text:span></text:p>
      <text:p text:style-name="P49">Hora: <text:span text:style-name="T100">20’00 horas</text:span></text:p>
      <text:p text:style-name="P49">Organiza: Hermandad Desamparados</text:p>
      <text:p text:style-name="P49"/>
      <text:p text:style-name="P49"/>
      <text:p text:style-name="P28"><text:soft-page-break/></text:p>
      <text:p text:style-name="P28">Miércoles, 6 de marzo:<text:span text:style-name="T1"> </text:span><text:span text:style-name="T40">Vía Matris</text:span></text:p>
      <text:p text:style-name="P39"><text:span text:style-name="T1">Lugar: </text:span><text:span text:style-name="T40">Iglesia del Carmen</text:span></text:p>
      <text:p text:style-name="P72">Hora: <text:span text:style-name="T100">20’30 horas</text:span></text:p>
      <text:p text:style-name="P72">Organiza: <text:span text:style-name="T119">Consejo de Hermandades y Cofradías</text:span></text:p>
      <text:p text:style-name="P74"/>
      <text:p text:style-name="P9"><text:span text:style-name="T66">V</text:span>iernes, 8 de marzo<text:span text:style-name="T1">: Presentación de la VI edición del cartel de Lunes Santo-Medinaceli </text:span><text:span text:style-name="T30">de D. Fernando E. Fossati Aragón, a cargo de D. Jorge Rodríguez de la Sierra</text:span><text:span text:style-name="T1">. </text:span></text:p>
      <text:p text:style-name="P34"><text:span text:style-name="T2">L</text:span><text:span text:style-name="T1">ugar: Centro de Congresos</text:span></text:p>
      <text:p text:style-name="P49">Hora: 20’00 horas</text:p>
      <text:p text:style-name="P49">Organiza: <text:span text:style-name="T84">Ayuntamiento de San Fernando y la Archicofradía Sacramental de Medinaceli</text:span></text:p>
      <text:p text:style-name="P49"/>
      <text:p text:style-name="P23"><text:span text:style-name="T66">V</text:span>iernes, 8 de marzo<text:span text:style-name="T1">: Presentación del cartel de </text:span><text:span text:style-name="T37">Semana Santa en La Isla a cargo de Juan Pérez Barrionuevo, a continuación se celebrará el VI concierto Ignacio Bustamante por la Banda de Música San José Artesano.</text:span><text:span text:style-name="T1"> </text:span></text:p>
      <text:p text:style-name="P37"><text:span text:style-name="T2">L</text:span><text:span text:style-name="T1">ugar: C</text:span><text:span text:style-name="T37">lub Naval de Oficiales</text:span></text:p>
      <text:p text:style-name="P65">Hora: 20’00 horas</text:p>
      <text:p text:style-name="P65">Organiza: <text:span text:style-name="T84">Asociación de Jóvenes Cargadores Cofrades</text:span></text:p>
      <text:p text:style-name="P123">Colabora: C.D.S.C.A. de Oficiales de San Fernando</text:p>
      <text:p text:style-name="P65"/>
      <text:p text:style-name="P116"><text:span text:style-name="T43">Sábado, 9 de marzo:</text:span> Presentación “Amor Omnia Possum” a cargo de D. Antonio Manuel Alías de la Torre. Concierto de marchas procesionales a cargo de la Banda de Música <text:span text:style-name="T99">de Nuestro Padre Jesús Nazareno.</text:span></text:p>
      <text:p text:style-name="P117">Lugar: <text:span text:style-name="T100">Club Naval de Oficiales</text:span></text:p>
      <text:p text:style-name="P117">Hora: <text:span text:style-name="T100">19’30 horas</text:span></text:p>
      <text:p text:style-name="P117">Organiza: <text:span text:style-name="T100">Hermandad del Gran Poder</text:span></text:p>
      <text:p text:style-name="P123">Colabora: C.D.S.C.A. de Oficiales de San Fernando</text:p>
      <text:p text:style-name="P49"/>
      <text:p text:style-name="P10"><text:span text:style-name="T64">Lun</text:span>es, <text:span text:style-name="T64">11 </text:span>de marzo<text:span text:style-name="T1">: </text:span><text:span text:style-name="T13">Vía Crucis de las Hermandades y Cofradías de San Fernando</text:span><text:span text:style-name="T1">. </text:span></text:p>
      <text:p text:style-name="P35"><text:span text:style-name="T2">L</text:span><text:span text:style-name="T1">ugar: </text:span><text:span text:style-name="T13">Iglesia Mayor Parroquial</text:span></text:p>
      <text:p text:style-name="P50">Hora: 20’<text:span text:style-name="T64">3</text:span>0 horas</text:p>
      <text:p text:style-name="P50">Organiza: <text:span text:style-name="T64">Consejo Local de Hermandades y Cofradías</text:span></text:p>
      <text:p text:style-name="P74"/>
      <text:p text:style-name="P122"><text:span text:style-name="T43">Viernes, 15 de marzo</text:span>: Solemne Vía Crucis con la imagen de Nuestro Padre Jesús de las Tres Caídas.</text:p>
      <text:p text:style-name="P122">Lugar: Calles de la feligresía</text:p>
      <text:p text:style-name="P122">Hora: 19’30 horas</text:p>
      <text:p text:style-name="P122">Organiza: Hermandad de las Tres Caídas</text:p>
      <text:p text:style-name="P74"/>
      <text:p text:style-name="P7"><text:span text:style-name="T76">Viern</text:span>es, <text:span text:style-name="T76">15 </text:span>de marzo<text:span text:style-name="T1">: </text:span><text:span text:style-name="T24">Presentación del X Cartel Extraordinario “Domingo de Ramos”, </text:span><text:span text:style-name="T25">obra del fotógrafo isleño D. Antonio Quintero Bozo y exaltación a cargo de Dª M.ª Eugenia Salguero Coca. Presentación de la marcha conmemorativa del CXXV aniversario fundacional de la Hermandad, dirigida por el Director de la Unidad de Música del Cuartel Gral. de la Fuerza Terrestre (antiguo Soria 9) D. Manuel Bernal Nieto y Concierto de marchas procesionales a cargo de la </text:span><text:span text:style-name="T29">B</text:span><text:span text:style-name="T25">anda de </text:span><text:span text:style-name="T29">M</text:span><text:span text:style-name="T25">úsica </text:span><text:span text:style-name="T29">M</text:span><text:span text:style-name="T25">unicipal de Chiclana de la Frontera “Maestro Enrique Montero”.</text:span></text:p>
      <text:p text:style-name="P32"><text:span text:style-name="T2">L</text:span><text:span text:style-name="T1">ugar: </text:span><text:span text:style-name="T24">Real Teatro de las Cortes</text:span></text:p>
      <text:p text:style-name="P47">Hora: 20’<text:span text:style-name="T76">3</text:span>0 horas</text:p>
      <text:p text:style-name="P47">Organiza: <text:span text:style-name="T73">Ayuntamiento de San Fernando y Hermandad de Columna</text:span></text:p>
      <text:p text:style-name="P47"/>
      <text:p text:style-name="P47"/>
      <text:p text:style-name="P47"/>
      <text:p text:style-name="P114"><text:soft-page-break/><text:span text:style-name="T43">Viernes, 15 de marzo:</text:span> Presentación del cartel “Martes Santo” y concierto de marchas procesionales a cargo de la Banda Agripino Lozano</text:p>
      <text:p text:style-name="P114">Lugar: Club de Oficiales</text:p>
      <text:p text:style-name="P114">Hora: 21’00 horas</text:p>
      <text:p text:style-name="P114">Organiza: Hermandad de la Caridad</text:p>
      <text:p text:style-name="P123">Colabora: C.D.S.C.A. de Oficiales de San Fernando</text:p>
      <text:p text:style-name="P73"/>
      <text:p text:style-name="P76"><text:span text:style-name="T43">Sábado, 16 de marzo:</text:span> P<text:span text:style-name="T56">resentación del IV cartel de Semana Santa del periódico El Castillo de San Fernando, a cargo de D. Ignacio Bermejo Martínez con fotografía de D. Antonio Quintero Bozo </text:span></text:p>
      <text:p text:style-name="P76">Lugar: <text:span text:style-name="T80">Círculo de Artes y Oficios</text:span></text:p>
      <text:p text:style-name="P76">Hora: <text:span text:style-name="T80">17</text:span>’<text:span text:style-name="T56">30</text:span> horas</text:p>
      <text:p text:style-name="P76">Organiza: <text:span text:style-name="T80">El Castillo de San Fernando</text:span></text:p>
      <text:p text:style-name="P76"/>
      <text:p text:style-name="P27"><text:span text:style-name="T117">Sábado</text:span>, 1<text:span text:style-name="T117">6</text:span> de marzo<text:span text:style-name="T1">: Pregón a </text:span><text:span text:style-name="T42">“La Madrugá”</text:span><text:span text:style-name="T1"> a cargo del Hermano Mayor José M.ª Gutiérrez Carrillo y presentación del cartel “Madrugá en La Isla” obra de D. Andrés Quijano de Benito, ganador del certamen de fotografías del presente año. </text:span></text:p>
      <text:p text:style-name="P71">Lugar: <text:span text:style-name="T117">Real Teatro de las Cortes</text:span></text:p>
      <text:p text:style-name="P71">Hora: 20’00 horas</text:p>
      <text:p text:style-name="P71">Organiza: <text:span text:style-name="T91">Ayuntamiento de San Fernando y </text:span>Hermandad del Ntro. Padre Jesús Nazareno</text:p>
      <text:p text:style-name="P71"/>
      <text:p text:style-name="P132"><text:span text:style-name="T108">Sábado, 16 de marzo:</text:span><text:span text:style-name="T109"> </text:span><text:span text:style-name="T110">Concierto 50º aniversario Consejo a cargo de la Banda de Música de la ACM San José Artesano.</text:span></text:p>
      <text:p text:style-name="P94">Lugar: <text:span text:style-name="T119">Club Naval de Oficiales</text:span></text:p>
      <text:p text:style-name="P94">Hora: 20’<text:span text:style-name="T119">00</text:span> horas</text:p>
      <text:p text:style-name="P132"><text:span text:style-name="T109">Organiza: </text:span><text:span text:style-name="T110">Consejo de Hermandades y Cofradías</text:span></text:p>
      <text:p text:style-name="P126">Colabora: Club Naval de Oficiales</text:p>
      <text:p text:style-name="P120"/>
      <text:p text:style-name="P132"><text:span text:style-name="T108">Sábado, 16 de marzo:</text:span><text:span text:style-name="T109"> Presentación del cartel “</text:span><text:span text:style-name="T111">Salus Infirmorum</text:span><text:span text:style-name="T109">”</text:span></text:p>
      <text:p text:style-name="P91">Lugar: Parroquia de <text:span text:style-name="T107">La Pastora</text:span></text:p>
      <text:p text:style-name="P91">Hora: 20’<text:span text:style-name="T107">30</text:span> horas</text:p>
      <text:p text:style-name="P91">Organiza: Hdad. <text:span text:style-name="T107">Ecce Homo</text:span></text:p>
      <text:p text:style-name="P92"/>
      <text:p text:style-name="P92"><text:span text:style-name="T43">Sábado, 16 de marzo:</text:span> P<text:span text:style-name="T56">resentación del cartel de la Hermandad de Misericordia a cargo del cargador Pepe Valero Flores, obra de Juan Carlos Campoy Vigo. </text:span></text:p>
      <text:p text:style-name="P92">Lugar: P<text:span text:style-name="T56">eña Camarón de la Isla</text:span></text:p>
      <text:p text:style-name="P92">Hora: 20’<text:span text:style-name="T56">30</text:span> horas</text:p>
      <text:p text:style-name="P92">Organiza: <text:span text:style-name="T66">Cuadrilla de Cargadores de la Hermandad de Misericordia</text:span></text:p>
      <text:p text:style-name="P92"/>
      <text:p text:style-name="P77"><text:span text:style-name="T43">Sábado, 16 de marzo:</text:span> Presentación del cartel “Humildad, Paciencia y Penas” a cargo del Hermano Juan Pedro García López. A continuación concierto de la Banda de Música Maestro Agripino Lozano.</text:p>
      <text:p text:style-name="P77">Lugar: Parroquia de San Servando y San Germ<text:span text:style-name="T90">á</text:span>n</text:p>
      <text:p text:style-name="P77">Hora: 20’45 horas</text:p>
      <text:p text:style-name="P77">Organiza: Hdad. Humildad y Paciencia</text:p>
      <text:p text:style-name="P77"/>
      <text:p text:style-name="P78"><text:span text:style-name="T45">Domi</text:span><text:span text:style-name="T53">n</text:span><text:span text:style-name="T45">g</text:span><text:span text:style-name="T43">o, 1</text:span><text:span text:style-name="T45">7</text:span><text:span text:style-name="T43"> de marzo:</text:span> <text:span text:style-name="T62">Acto proclamación del cargador distinguido 2019 a D. Rafael Castro Menacho. Concierto de música de capilla a cargo de la Asociación Filarmónica de San Fernando.</text:span></text:p>
      <text:p text:style-name="P78">Lugar: <text:span text:style-name="T62">Castillo San Romualdo</text:span></text:p>
      <text:p text:style-name="P78">Hora: <text:span text:style-name="T62">12</text:span>’<text:span text:style-name="T56">30</text:span> horas</text:p>
      <text:p text:style-name="P78">Organiza: <text:span text:style-name="T88">Ayuntamiento de San Fernando y Hermandad Resurrección</text:span></text:p>
      <text:p text:style-name="P78"/>
      <text:p text:style-name="P43"/>
      <text:p text:style-name="P43"><text:soft-page-break/></text:p>
      <text:p text:style-name="P92"><text:span text:style-name="T45">Domig</text:span><text:span text:style-name="T43">o, 1</text:span><text:span text:style-name="T45">7</text:span><text:span text:style-name="T43"> de marzo:</text:span> “<text:span text:style-name="T104">Conciertos en Santo Domingo” a cargo de la agrupación musical San Juan de Jerez de la Frontera</text:span></text:p>
      <text:p text:style-name="P92">Lugar: <text:span text:style-name="T103">Sede de la Asociación de Jóvenes Cargadores Cofrades. C/ Santo Domingo</text:span></text:p>
      <text:p text:style-name="P92">Hora: <text:span text:style-name="T103">18’00</text:span> horas</text:p>
      <text:p text:style-name="P92">Organiza: <text:span text:style-name="T104">Asociación Jóvenes Cargadores Cofrades</text:span></text:p>
      <text:p text:style-name="P92"/>
      <text:p text:style-name="P87"><text:span text:style-name="T45">Domig</text:span><text:span text:style-name="T43">o, 1</text:span><text:span text:style-name="T45">7</text:span><text:span text:style-name="T43"> de marzo:</text:span> <text:span text:style-name="T97">Entrega de premios del concurso fotográfico y presentación del Cartel oficial anunciador La Cerería 2019.</text:span></text:p>
      <text:p text:style-name="P87">Lugar: <text:span text:style-name="T97">La Cerería</text:span></text:p>
      <text:p text:style-name="P87">Hora: <text:span text:style-name="T62">19</text:span>’<text:span text:style-name="T97">00</text:span> horas</text:p>
      <text:p text:style-name="P87">Organiza: <text:span text:style-name="T97">La Cerería</text:span></text:p>
      <text:p text:style-name="P87"/>
      <text:p text:style-name="P79"><text:span text:style-name="T47">Lunes, 18</text:span><text:span text:style-name="T43"> de marzo:</text:span> <text:span text:style-name="T74">Entrega del IX Galardón de La Venera a D. José Ribera Tordera, músico, compositor y director de banda.</text:span></text:p>
      <text:p text:style-name="P79">Lugar: <text:span text:style-name="T62">Centro de Congresos</text:span></text:p>
      <text:p text:style-name="P79">Hora: <text:span text:style-name="T74">20’00</text:span> horas</text:p>
      <text:p text:style-name="P79">Organiza: <text:span text:style-name="T74">Ayuntamiento de San Fernando y Asoc. Cultural Cofrade “La Venera”</text:span></text:p>
      <text:p text:style-name="P79"/>
      <text:p text:style-name="P127"><text:span text:style-name="T43">Martes, 19 de marzo</text:span>: V Tertulia Cofrade “Los medios de comunicación cofrades y su influencia en el mundo de las Hermandades y Cofradías”</text:p>
      <text:p text:style-name="P127">Lugar: Centro de Congresos</text:p>
      <text:p text:style-name="P127">Hora: 19’30 horas</text:p>
      <text:p text:style-name="P127">Organiza: Equipo de Capataces José de la Cruz</text:p>
      <text:p text:style-name="P127">Colabora: Hermandad del Perdón, Hermandad de los Desamparados y Ayuntamiento de San Fernando.</text:p>
      <text:p text:style-name="P78"/>
      <text:p text:style-name="P91"><text:span text:style-name="T46">Viernes, 22</text:span><text:span text:style-name="T43"> de marzo:</text:span> P<text:span text:style-name="T56">resentación del cartel “Jueves Santo en la Casería” </text:span></text:p>
      <text:p text:style-name="P91">Lugar: <text:span text:style-name="T71">Castillo San Romualdo</text:span></text:p>
      <text:p text:style-name="P91">Hora: <text:span text:style-name="T71">19</text:span>’<text:span text:style-name="T71">00</text:span> horas</text:p>
      <text:p text:style-name="P91">Organiza: <text:span text:style-name="T71">Ayuntamiento de San Fernando y Grupo Joven de la Hermandad del Perdón</text:span></text:p>
      <text:p text:style-name="P91"/>
      <text:p text:style-name="P91"><text:span text:style-name="T96">Viernes 22 de Marzo:</text:span><text:span text:style-name="T95">Presentación del cartel y entrega de premios del concurso escolar de dibujo “Hermandad del Huerto” e intervención de la orquesta de la Asociación Músico Cultural San José.</text:span></text:p>
      <text:p text:style-name="P134">Hora: 19'30 horas</text:p>
      <text:p text:style-name="P134">Lugar: Salón de actos de la Escuela San José (plaza San José) <text:s/></text:p>
      <text:p text:style-name="P131">Organiza: Hermandad del Huerto</text:p>
      <text:p text:style-name="P91"/>
      <text:p text:style-name="P93"><text:span text:style-name="T46">Viernes, 22</text:span><text:span text:style-name="T43"> de marzo:</text:span> <text:span text:style-name="T118">Memorial por José Rodríguez Cortejosa</text:span></text:p>
      <text:p text:style-name="P93">Lugar: <text:span text:style-name="T115">Real Teatro de las Cortes</text:span></text:p>
      <text:p text:style-name="P93">Hora: <text:span text:style-name="T118">20’30 horas</text:span></text:p>
      <text:p text:style-name="P93">Organiza: <text:span text:style-name="T115">Ayuntamiento de San Fernando y</text:span><text:span text:style-name="T116"> </text:span><text:span text:style-name="T118">Agrupación Musical Lágrimas de Dolores</text:span></text:p>
      <text:p text:style-name="P91"/>
      <text:p text:style-name="P24"><text:span text:style-name="T63">Viernes</text:span>, <text:span text:style-name="T63">22</text:span> de <text:span text:style-name="T63">marzo</text:span><text:span text:style-name="T1">: </text:span><text:span text:style-name="T10">Conferencia “El culto a la imagen en la religiosidad popular: génesis y evolución” a cargo de José <text:s/>Luis Cañizar Palacios. Profesor Historiador UCA</text:span></text:p>
      <text:p text:style-name="P24"><text:span text:style-name="T5">Lugar: </text:span><text:span text:style-name="T10">Centro de Congresos</text:span></text:p>
      <text:p text:style-name="P66">Hora: <text:span text:style-name="T63">20’00</text:span></text:p>
      <text:p text:style-name="P66">Organiza: <text:span text:style-name="T63">Grupo Parroquial Coronación de Espinas (Parroquia San Marcos)</text:span></text:p>
      <text:p text:style-name="P66"/>
      <text:p text:style-name="P66"/>
      <text:p text:style-name="P66"/>
      <text:p text:style-name="P11"><text:soft-page-break/><text:span text:style-name="T63">Viernes</text:span>, <text:span text:style-name="T63">22</text:span> de <text:span text:style-name="T63">marzo</text:span><text:span text:style-name="T1">: </text:span><text:span text:style-name="T12">Presentación del ganador del II Concurso de vídeo, obra presentada por D. Eduardo Albarrán Orte y IV concurso de fotografía cartel “Resurrexit Alleluia” una obra de D. Severiano Saucedo Martínez que ilustrará el cartel de la Cuadrilla de Cargadores de la Hermandad, presentado por D. Manuel Dominguez Foncubierta</text:span></text:p>
      <text:p text:style-name="P12"><text:span text:style-name="T5">Lugar: </text:span><text:span text:style-name="T10">C</text:span><text:span text:style-name="T12">asa de la Cultura</text:span></text:p>
      <text:p text:style-name="P51">Hora: <text:span text:style-name="T63">20’30</text:span></text:p>
      <text:p text:style-name="P51">Organiza: <text:span text:style-name="T93">Ayuntamiento de San Fernando y Hermandad de la Resurrección</text:span></text:p>
      <text:p text:style-name="P121"/>
      <text:p text:style-name="P119"><text:span text:style-name="T43">Viernes, 22 de marzo</text:span>: C<text:span text:style-name="T81">onferencia "Alfonso Berraquero y Ntro. Padre Jesús <text:s/>del Prendimiento de Cadiz"</text:span></text:p>
      <text:p text:style-name="P91">Lugar: <text:span text:style-name="T107">Sede de la Asociación de Jóvenes Cargadores Cofrades. C/ Santo Domingo</text:span></text:p>
      <text:p text:style-name="P95">Hora: <text:span text:style-name="T77">20</text:span>’<text:span text:style-name="T107">30</text:span> horas</text:p>
      <text:p text:style-name="P95">Organiza: <text:span text:style-name="T107">Hermandad de Ecce Homo</text:span></text:p>
      <text:p text:style-name="P91"/>
      <text:p text:style-name="P80"><text:span text:style-name="T46">Viernes, 22</text:span><text:span text:style-name="T43"> de marzo:</text:span> <text:span text:style-name="T77">Vía Crucis con la imagen de Ntro. Padre Jesús Atado y Flagelado en la Columna. </text:span></text:p>
      <text:p text:style-name="P80">Lugar: <text:span text:style-name="T71">Calles de la feligresía</text:span></text:p>
      <text:p text:style-name="P80">Hora: <text:span text:style-name="T77">21</text:span>’<text:span text:style-name="T71">00</text:span> horas</text:p>
      <text:p text:style-name="P80">Organiza: <text:span text:style-name="T71">Hermandad de Columna</text:span></text:p>
      <text:p text:style-name="P40"/>
      <text:p text:style-name="P98"><text:span text:style-name="T43">Sábado, 23 de marzo:</text:span> Concierto de Cuaresma a cargo de la Orquesta San José de la Asociación Músico Cultural San José</text:p>
      <text:p text:style-name="P98">Lugar: Parroquia de San Marcos.</text:p>
      <text:p text:style-name="P98">Hora: 20.30 horas</text:p>
      <text:p text:style-name="P98">Organiza: Grupo Parroquial Coronación de Espinas</text:p>
      <text:p text:style-name="P81"/>
      <text:p text:style-name="P99"><text:span text:style-name="T43">Sábado, 23 de marzo:</text:span> Concierto de <text:span text:style-name="T68">Música de Capilla a cargo de la Banda Sinfónica de San Fernando.</text:span></text:p>
      <text:p text:style-name="P99">Lugar: <text:span text:style-name="T68">Capilla del Santísimo Cristo de la Vera Cruz</text:span></text:p>
      <text:p text:style-name="P99">Hora: 2<text:span text:style-name="T68">1’00 horas</text:span></text:p>
      <text:p text:style-name="P99">Organiza: <text:span text:style-name="T68">Banda Sinfónica de San Fernando y Hermandad de la Vera Cruz</text:span></text:p>
      <text:p text:style-name="P96"/>
      <text:p text:style-name="P82"><text:span text:style-name="T44">Doming</text:span><text:span text:style-name="T43">o, </text:span><text:span text:style-name="T44">24</text:span><text:span text:style-name="T43"> de marzo:</text:span> <text:span text:style-name="T81">presentación del cartel "Domingo de Ramos Lasaliano", a cargo</text:span><text:span text:style-name="T85"> </text:span><text:span text:style-name="T84">de D</text:span><text:span text:style-name="T86">. </text:span><text:span text:style-name="T81">Juan Carlos Camacho Romero.</text:span></text:p>
      <text:p text:style-name="P82">Lugar: <text:span text:style-name="T72">Capilla Ntra. Sra. de la Estrella. Colegio La Salle-Real</text:span></text:p>
      <text:p text:style-name="P82">Hora: <text:span text:style-name="T57">11’30</text:span> horas</text:p>
      <text:p text:style-name="P82">Organiza: <text:span text:style-name="T72">Hermandad de Cristo Rey</text:span></text:p>
      <text:p text:style-name="P82"/>
      <text:p text:style-name="P88"><text:span text:style-name="T45">Domi</text:span><text:span text:style-name="T48">n</text:span><text:span text:style-name="T45">g</text:span><text:span text:style-name="T43">o, </text:span><text:span text:style-name="T48">24</text:span><text:span text:style-name="T43"> de marzo:</text:span> “<text:span text:style-name="T104">Conciertos en Santo Domingo” a cargo de la agrupación musical La Clemencia de Jerez de la Frontera</text:span></text:p>
      <text:p text:style-name="P88">Lugar: <text:span text:style-name="T103">Sede de la Asociación de Jóvenes Cargadores Cofrades. C/ Santo Domingo</text:span></text:p>
      <text:p text:style-name="P88">Hora: <text:span text:style-name="T103">13’15</text:span> horas</text:p>
      <text:p text:style-name="P88">Organiza: <text:span text:style-name="T104">Asociación Jóvenes Cargadores Cofrades</text:span></text:p>
      <text:p text:style-name="P88"/>
      <text:p text:style-name="P83"><text:span text:style-name="T44">Doming</text:span><text:span text:style-name="T43">o, </text:span><text:span text:style-name="T44">24</text:span><text:span text:style-name="T43"> de marzo:</text:span> <text:span text:style-name="T57">Mesa redonda “Capataz o guía. Pasos. Diferencia de términos” </text:span></text:p>
      <text:p text:style-name="P100">Modera: José Moreno Fraile</text:p>
      <text:p text:style-name="P100">Ponentes: Francisco Javier Padillo Cabrera, Francisco Faraldo Rodríguez, Alberto Moreno Bernal, José Antonio de la Cruz Godoy</text:p>
      <text:p text:style-name="P83">Lugar: <text:span text:style-name="T57">Abacería La Cañaílla</text:span></text:p>
      <text:p text:style-name="P83">Hora: <text:span text:style-name="T57">17’00</text:span> horas</text:p>
      <text:p text:style-name="P83">Organiza: <text:span text:style-name="T57">Abacería La Cañaílla</text:span></text:p>
      <text:p text:style-name="P83"/>
      <text:p text:style-name="P118"><text:soft-page-break/><text:span text:style-name="T43">Martes, 26 de marzo</text:span>: Presentación Botijo Cofradiero</text:p>
      <text:p text:style-name="P118">Lugar: Sede Social de la Asociación Jóvenes Cargadores Cofrades. <text:span text:style-name="T105">C/ Santo Domingo</text:span></text:p>
      <text:p text:style-name="P118">Hora: 20’00 horas</text:p>
      <text:p text:style-name="P118">Organiza: Asociación Jóvenes Cargadores Cofrades</text:p>
      <text:p text:style-name="P83"/>
      <text:p text:style-name="P13"><text:span text:style-name="T74">Miércoles, 27 de marzo</text:span><text:span text:style-name="T1">: </text:span><text:span text:style-name="T22">Conferencia “Didáctica de la Semana Santa. Pedagogía de la colectividad” a cargo de D. Antonio Rafael Fernández Paradas</text:span><text:span text:style-name="T10">. </text:span></text:p>
      <text:p text:style-name="P13"><text:span text:style-name="T5">Lugar: </text:span><text:span text:style-name="T10">C</text:span><text:span text:style-name="T22">entro de Congresos</text:span></text:p>
      <text:p text:style-name="P52">Hora: <text:span text:style-name="T74">19’30</text:span></text:p>
      <text:p text:style-name="P52">Organiza: <text:span text:style-name="T74">Ayuntamiento de San Fernando y Asoc. Cultural Cofrade “La Venera”</text:span></text:p>
      <text:p text:style-name="P83"/>
      <text:p text:style-name="P14"><text:span text:style-name="T63">Viernes, 29 de marzo</text:span><text:span text:style-name="T1">: </text:span><text:span text:style-name="T26">XIX Encuentro de Hermanos. Tertulia “Aspectos médicos en la imaginería de la Pasión”. Participan: el Dr. D. Salvador Leiva Sáinz, la imaginera Dª Ana Rey Martínez y el doctor en historia del arte, D. Antonio Fernández Paradas.</text:span></text:p>
      <text:p text:style-name="P14"><text:span text:style-name="T5">Lugar: </text:span><text:span text:style-name="T10">C</text:span><text:span text:style-name="T26">entro de Congresos</text:span></text:p>
      <text:p text:style-name="P53">Hora: <text:span text:style-name="T78">19’30</text:span></text:p>
      <text:p text:style-name="P53">Organiza: <text:span text:style-name="T67">Ayuntamiento de San Fernando-Hermandad de Columna</text:span></text:p>
      <text:p text:style-name="P84"/>
      <text:p text:style-name="P14"><text:span text:style-name="T63">Viernes, 29 de marzo</text:span><text:span text:style-name="T1">: </text:span><text:span text:style-name="T16">Entrega de la IV Almohá de Oro. </text:span></text:p>
      <text:p text:style-name="P14"><text:span text:style-name="T5">Lugar: </text:span><text:span text:style-name="T10">Ca</text:span><text:span text:style-name="T16">sa de la Cultura</text:span></text:p>
      <text:p text:style-name="P53">Hora: <text:span text:style-name="T63">20’00</text:span></text:p>
      <text:p text:style-name="P53">Organiza: <text:span text:style-name="T67">Ayuntamiento de San Fernando-Asociación de Cargadores Los de Siempre</text:span></text:p>
      <text:p text:style-name="P102">A continuación III Exaltación a la carga. A cargo de D. José Francisco Aranda Ruíz y que será presentado por D. Francisco Massó “Quitín”</text:p>
      <text:p text:style-name="P84"/>
      <text:p text:style-name="P22"><text:span text:style-name="T63">Viernes, 29 de marzo</text:span><text:span text:style-name="T1">: </text:span><text:span text:style-name="T34">Concierto </text:span><text:span text:style-name="T35">de Cuaresma 2019 a cargo de la Coral de San Fernando, con el debut del nuevo director: Juan Manuel Baez Garrido</text:span></text:p>
      <text:p text:style-name="P22"><text:span text:style-name="T5">Lugar: </text:span><text:span text:style-name="T35">Capilla de la Compañía de María</text:span></text:p>
      <text:p text:style-name="P64">Hora: <text:span text:style-name="T98">20’00 horas</text:span></text:p>
      <text:p text:style-name="P64">Organiza: <text:span text:style-name="T98">Coral de San Fernando</text:span></text:p>
      <text:p text:style-name="P64"/>
      <text:p text:style-name="P26"><text:span text:style-name="T63">Viernes, 29 de marzo</text:span><text:span text:style-name="T1">: </text:span><text:span text:style-name="T10">Vía Crucis </text:span><text:span text:style-name="T36">con la venerada imagen de Nuestro Padre Jesús del Gran Poder.</text:span></text:p>
      <text:p text:style-name="P26"><text:span text:style-name="T5">Lugar: </text:span><text:span text:style-name="T10">Calles de la feligresía</text:span></text:p>
      <text:p text:style-name="P69">Hora: <text:span text:style-name="T63">20’00 horas</text:span></text:p>
      <text:p text:style-name="P69">Organiza: <text:span text:style-name="T101">Hermandad del Gran Poder</text:span></text:p>
      <text:p text:style-name="P133"/>
      <text:p text:style-name="P2"><text:span text:style-name="T54">Viernes, 29 de marzo:</text:span><text:span text:style-name="T87"> </text:span><text:span text:style-name="T42">Pregón de la Juventud Cofrade y concierto de marchas, </text:span>a cargo de D. <text:span text:style-name="T120">Pablo Moreno, joven cofrade la Hermandad de Medinaceli</text:span> y concierto de marchas procesionales – Banda de Música de San José Artesano.</text:p>
      <text:p text:style-name="P2">Lugar: C<text:span text:style-name="T120">olegio de Las Carmelitas</text:span></text:p>
      <text:p text:style-name="P2">Hora: 20:<text:span text:style-name="T120">00</text:span></text:p>
      <text:p text:style-name="P2">Organiza: Hermandad de Misericordia</text:p>
      <text:p text:style-name="P97"/>
      <text:p text:style-name="P12"><text:span text:style-name="T63">Viernes, 29 de marzo</text:span><text:span text:style-name="T1">: </text:span><text:span text:style-name="T10">Vía Crucis parroquial </text:span><text:span text:style-name="T28">con la imagen del Santísimo Cristo </text:span><text:span text:style-name="T10">Crucificado de San Marcos.</text:span></text:p>
      <text:p text:style-name="P12"><text:span text:style-name="T5">Lugar: </text:span><text:span text:style-name="T10">Calles de la feligresía</text:span></text:p>
      <text:p text:style-name="P51">Hora: <text:span text:style-name="T63">20’30 horas</text:span></text:p>
      <text:p text:style-name="P51">Organiza: <text:span text:style-name="T63">Parroquia San Marcos</text:span></text:p>
      <text:p text:style-name="P51"/>
      <text:p text:style-name="P15"><text:span text:style-name="T63">Viernes, 29 de marzo</text:span><text:span text:style-name="T1">: </text:span><text:span text:style-name="T34">Concierto de Marchas Procesionales a cargo de la Banda de Música de la Hermandad del Nazareno</text:span></text:p>
      <text:p text:style-name="P15"><text:span text:style-name="T5">Lugar: </text:span><text:span text:style-name="T34">Iglesia Mayor</text:span></text:p>
      <text:p text:style-name="P54"><text:soft-page-break/>Hora: <text:span text:style-name="T91">al finalizar la Santa Misa</text:span></text:p>
      <text:p text:style-name="P54">Organiza: <text:span text:style-name="T91">Hermandad del Nazareno</text:span></text:p>
      <text:p text:style-name="P54"/>
      <text:p text:style-name="P92"><text:span text:style-name="T44">Sábad</text:span><text:span text:style-name="T43">o, </text:span><text:span text:style-name="T44">30</text:span><text:span text:style-name="T43"> de marzo:</text:span> <text:span text:style-name="T57">Mesa redonda “Los jóvenes en las Hermandades Isleñas” </text:span></text:p>
      <text:p text:style-name="P101">Modera: José Moreno Fraile</text:p>
      <text:p text:style-name="P101">Ponentes: Miguel Rodríguez Estrada, Fernando González Algaba, Palma Lubián Gutiérrez, Guillermo Zuaza León, <text:span text:style-name="T59">Juan José Ruíz Richarte</text:span>.</text:p>
      <text:p text:style-name="P92">Lugar: <text:span text:style-name="T57">Abacería La Cañaílla</text:span></text:p>
      <text:p text:style-name="P92">Hora: <text:span text:style-name="T57">20’30</text:span> horas</text:p>
      <text:p text:style-name="P92">Organiza: <text:span text:style-name="T57">Abacería La Cañaílla</text:span></text:p>
      <text:p text:style-name="P92"/>
      <text:p text:style-name="P85"><text:span text:style-name="T44">Sábad</text:span><text:span text:style-name="T43">o, </text:span><text:span text:style-name="T44">30</text:span><text:span text:style-name="T43"> de marzo:</text:span> <text:span text:style-name="T61">Concierto municipal de la Asociación Cultural Banda de Música Maestro Tejera</text:span></text:p>
      <text:p text:style-name="P85">Lugar: <text:span text:style-name="T61">Parroquia Vaticana y Castrense de San Francisco</text:span></text:p>
      <text:p text:style-name="P85">Hora: <text:span text:style-name="T57">21’00</text:span> horas</text:p>
      <text:p text:style-name="P85">Organiza: <text:span text:style-name="T61">Ayuntamiento de San Fernando</text:span></text:p>
      <text:p text:style-name="P83"/>
      <text:p text:style-name="P86"><text:span text:style-name="T44">Sábad</text:span><text:span text:style-name="T43">o, </text:span><text:span text:style-name="T44">30</text:span><text:span text:style-name="T43"> de marzo:</text:span> <text:span text:style-name="T61">Concierto de Marchas Procesionales a cargo de la Banda de Música de la Asociación Cultural San José Artesano.</text:span></text:p>
      <text:p text:style-name="P86">Lugar: <text:span text:style-name="T61">Parroquia del Santo Cristo</text:span></text:p>
      <text:p text:style-name="P86">Hora: <text:span text:style-name="T57">21’00</text:span> horas</text:p>
      <text:p text:style-name="P86">Organiza: <text:span text:style-name="T61">Asociación Cultural San José Artesano y Hermandad de la Vera Cruz</text:span></text:p>
      <text:p text:style-name="P86"/>
      <text:p text:style-name="P89"><text:span text:style-name="T45">Domi</text:span><text:span text:style-name="T48">n</text:span><text:span text:style-name="T45">g</text:span><text:span text:style-name="T43">o, </text:span><text:span text:style-name="T49">31</text:span><text:span text:style-name="T43"> de marzo:</text:span> “<text:span text:style-name="T104">Conciertos en Santo Domingo” a cargo de la agrupación musical Nuestro Padre Jesús de la Humildad de Lebrija.</text:span></text:p>
      <text:p text:style-name="P89">Lugar: <text:span text:style-name="T103">Sede de la Asociación de Jóvenes Cargadores Cofrades. C/ Santo Domingo</text:span></text:p>
      <text:p text:style-name="P89">Hora: <text:span text:style-name="T103">13’00</text:span> horas</text:p>
      <text:p text:style-name="P89">Organiza: <text:span text:style-name="T104">Asociación Jóvenes Cargadores Cofrades</text:span></text:p>
      <text:p text:style-name="P105"/>
      <text:p text:style-name="P103"><text:span text:style-name="T43">Domingo, 31 de marzo</text:span>: C<text:span text:style-name="T121">oncierto de Laetare</text:span></text:p>
      <text:p text:style-name="P103">Lugar: Plaza de la Iglesia</text:p>
      <text:p text:style-name="P103">Hora: 18’00 horas</text:p>
      <text:p text:style-name="P103">Organiza: Delegación de Cultura</text:p>
      <text:p text:style-name="P103"/>
      <text:p text:style-name="P104"><text:span text:style-name="T43">Domingo, 31 de marzo</text:span>: C<text:span text:style-name="T97">oncierto de marchas procesionales a cargo de la Camerata (Banda Cruz Roja)</text:span></text:p>
      <text:p text:style-name="P104">Lugar: <text:span text:style-name="T97">La Cerería</text:span></text:p>
      <text:p text:style-name="P106">Hora: 18’00 horas</text:p>
      <text:p text:style-name="P106">Organiza: <text:span text:style-name="T97">La Cerería</text:span></text:p>
      <text:p text:style-name="P107"/>
      <text:p text:style-name="P108"><text:span text:style-name="T43">Lunes, 1 de abril:</text:span> <text:span text:style-name="T74">Presentación del itinerario de la Semana Santa 2019 La Venera</text:span></text:p>
      <text:p text:style-name="P128">Lugar: <text:span text:style-name="T74">Centro de Congresos</text:span></text:p>
      <text:p text:style-name="P128">Hora: 2<text:span text:style-name="T74">0’00 horas</text:span></text:p>
      <text:p text:style-name="P108">Organiza: <text:span text:style-name="T74">Ayuntamiento de San Fernando y Asoc. Cultural Cofrade La Venera</text:span></text:p>
      <text:p text:style-name="P108"/>
      <text:p text:style-name="P25"><text:span text:style-name="T75">Jueves</text:span>, <text:span text:style-name="T75">4</text:span> de abril<text:span text:style-name="T1">: </text:span><text:span text:style-name="T38">Presentación del libro “HUERTO. 75 años de Oración”</text:span></text:p>
      <text:p text:style-name="P25"><text:span text:style-name="T5">Lugar: </text:span><text:span text:style-name="T38">Centro de Congresos</text:span></text:p>
      <text:p text:style-name="P68">Hora: <text:span text:style-name="T70">20’00 horas</text:span></text:p>
      <text:p text:style-name="P68">Organiza: <text:span text:style-name="T113">Ayuntamiento de San Fernando y Hermandad del Huerto</text:span></text:p>
      <text:p text:style-name="P68"/>
      <text:p text:style-name="P5"><text:span text:style-name="T75">Jueves</text:span>, <text:span text:style-name="T75">4</text:span> de abril<text:span text:style-name="T1">: </text:span><text:span text:style-name="T4">Concierto </text:span><text:span text:style-name="T23">de Cuaresma a cargo de la Banda de Música de la A.C. Maestro Agripino Lozano</text:span><text:span text:style-name="T4">. </text:span></text:p>
      <text:p text:style-name="P5"><text:soft-page-break/><text:span text:style-name="T5">Lugar: </text:span><text:span text:style-name="T18">Iglesia </text:span><text:span text:style-name="T23">Mayor</text:span></text:p>
      <text:p text:style-name="P45">Hora: <text:span text:style-name="T70">20’45 horas</text:span></text:p>
      <text:p text:style-name="P45">Organiza: <text:span text:style-name="T75">Hermandad de Ntra. Sra. de la Soledad</text:span></text:p>
      <text:p text:style-name="P45"/>
      <text:p text:style-name="P16"><text:span text:style-name="T57">Viernes</text:span>, <text:span text:style-name="T57">5</text:span> de abril<text:span text:style-name="T1">: </text:span><text:span text:style-name="T27">Conferencia “Origen del universo: el Big Bang de la Física y la Creación del Génesis” impartida por D. Francisco González de Posada, Doctor en Filosofía y Letras y Catedrático de la Universidad Politécnica de Madríd.</text:span></text:p>
      <text:p text:style-name="P16"><text:span text:style-name="T5">Lugar: </text:span><text:span text:style-name="T17">C</text:span><text:span text:style-name="T27">entro de Congesos</text:span></text:p>
      <text:p text:style-name="P55">Hora: <text:span text:style-name="T79">19’30 horas</text:span></text:p>
      <text:p text:style-name="P55">Organiza: <text:span text:style-name="T79">Ayuntamiento de San Fernando-Hermandad de Columna.</text:span></text:p>
      <text:p text:style-name="P108"/>
      <text:p text:style-name="P17"><text:span text:style-name="T57">Viernes</text:span>, <text:span text:style-name="T57">5</text:span> de abril<text:span text:style-name="T1">: </text:span><text:span text:style-name="T17">Vía Crucis presidido por la imagen del Santísimo Cristo de la Vera Cruz</text:span><text:span text:style-name="T8">.</text:span></text:p>
      <text:p text:style-name="P17"><text:span text:style-name="T5">Lugar: </text:span><text:span text:style-name="T17">Calles de la feligresía</text:span></text:p>
      <text:p text:style-name="P56">Hora: <text:span text:style-name="T69">Tras la eucaristía de 20’00 horas</text:span></text:p>
      <text:p text:style-name="P56">Organiza: <text:span text:style-name="T69">Hermandad de Vera Cruz</text:span></text:p>
      <text:p text:style-name="P56"/>
      <text:p text:style-name="P18"><text:span text:style-name="T57">Viernes</text:span>, <text:span text:style-name="T57">5</text:span> de abril<text:span text:style-name="T1">: </text:span><text:span text:style-name="T17">Vía Crucis </text:span><text:span text:style-name="T20">y traslado de las imágenes de los titulares a la Capilla del colegio La Salle-Real</text:span></text:p>
      <text:p text:style-name="P18"><text:span text:style-name="T5">Lugar: </text:span><text:span text:style-name="T20">Parroquia Vaticana San Francisco</text:span></text:p>
      <text:p text:style-name="P57">Hora: <text:span text:style-name="T69">Tras la eucaristía de 20’00 horas</text:span></text:p>
      <text:p text:style-name="P57">Organiza: <text:span text:style-name="T69">Hermandad de Cristo Rey</text:span></text:p>
      <text:p text:style-name="P57"/>
      <text:p text:style-name="P5"><text:span text:style-name="T57">Viernes</text:span>, <text:span text:style-name="T57">5</text:span> de abril<text:span text:style-name="T1">: </text:span><text:span text:style-name="T17">Vía Crucis </text:span><text:span text:style-name="T23">con la sagrada imagen del Santísimo Cristo de la Redención</text:span></text:p>
      <text:p text:style-name="P5"><text:span text:style-name="T5">Lugar: </text:span><text:span text:style-name="T23">calles de la feligresía</text:span></text:p>
      <text:p text:style-name="P45">Hora: <text:span text:style-name="T75">20’45 horas</text:span></text:p>
      <text:p text:style-name="P45">Organiza: <text:span text:style-name="T69">Hermandad de Ntra. Sra. de la Soledad</text:span></text:p>
      <text:p text:style-name="P45"/>
      <text:p text:style-name="P19"><text:span text:style-name="T57">Viernes</text:span>, <text:span text:style-name="T57">5</text:span> de abril<text:span text:style-name="T1">: </text:span><text:span text:style-name="T8">Pregón Abacería 2019 a la Semana Santa de San Fernando por parte de José María Belizón Reina. Posterior concierto a cargo de la Asoc. Musical Cultural San José Artesano.</text:span></text:p>
      <text:p text:style-name="P19"><text:span text:style-name="T5">Lugar: </text:span><text:span text:style-name="T8">Abacería La Cañaílla</text:span></text:p>
      <text:p text:style-name="P58">Hora: <text:span text:style-name="T57">21’00 horas</text:span></text:p>
      <text:p text:style-name="P58">Organiza: <text:span text:style-name="T57">Abacería La Cañaílla</text:span></text:p>
      <text:p text:style-name="P58"/>
      <text:p text:style-name="P109"><text:span text:style-name="T43">Sábado, 6 de abril:</text:span> Concierto <text:span text:style-name="T102">de marchas procesionales </text:span><text:span text:style-name="T95">a cargo por la agrupación musical San José Artesano</text:span></text:p>
      <text:p text:style-name="P109">Lugar: Parroquia San Marcos</text:p>
      <text:p text:style-name="P109">Hora: 20’30 horas</text:p>
      <text:p text:style-name="P109">Organiza: <text:span text:style-name="T94">Grupo Parroquial Coronación de Espinas</text:span></text:p>
      <text:p text:style-name="P58"/>
      <text:p text:style-name="P20">Sábado, <text:span text:style-name="T55">6</text:span> de abril<text:span text:style-name="T1">: </text:span><text:span text:style-name="T4">Concierto </text:span><text:span text:style-name="T33">de la </text:span><text:span text:style-name="T4">Camerata </text:span><text:span text:style-name="T33">Vocal e Instrumental</text:span><text:span text:style-name="T4"> L’</text:span><text:span text:style-name="T6">I</text:span><text:span text:style-name="T4">stesso </text:span><text:span text:style-name="T6">T</text:span><text:span text:style-name="T4">empo. </text:span></text:p>
      <text:p text:style-name="P20"><text:span text:style-name="T5">Lugar: </text:span><text:span text:style-name="T18">Iglesia del Carmen</text:span></text:p>
      <text:p text:style-name="P59">Hora: <text:span text:style-name="T70">21’00 horas</text:span></text:p>
      <text:p text:style-name="P59">Organiza: <text:span text:style-name="T55">Delegación de Cultura y Carmelitas Descalzos</text:span></text:p>
      <text:p text:style-name="P59"/>
      <text:p text:style-name="P129"><text:span text:style-name="T52">Sábado, 6 de abril: </text:span><text:span text:style-name="T1">Exaltación de la Saeta </text:span><text:span text:style-name="T39">a cargo de Dª Mayte Rodríguez Labandón.</text:span></text:p>
      <text:p text:style-name="P130"><text:span text:style-name="T39">C</text:span><text:span text:style-name="T1">on la participación de saeteros.</text:span></text:p>
      <text:p text:style-name="P129">Lugar: Sede Asociación de Antiguos Alumnos Salesianos, Alameda Moreno de Guerra</text:p>
      <text:p text:style-name="P129">Hora: 21’00 <text:span text:style-name="T112">horas</text:span></text:p>
      <text:p text:style-name="P67">Organiza. Asociación de Antiguos Alumnos Salesianos del IFP Virgen del Carmen.</text:p>
      <text:p text:style-name="P67"/>
      <text:p text:style-name="P21"><text:span text:style-name="T65">Domingo, 7 de abril</text:span>:<text:span text:style-name="T1"> Pre</text:span><text:span text:style-name="T14">gón de la Semana Santa de San Fernando.</text:span></text:p>
      <text:p text:style-name="P36"><text:span text:style-name="T2">L</text:span><text:span text:style-name="T1">ugar: </text:span><text:span text:style-name="T14">Real Teatro de las Cortes</text:span></text:p>
      <text:p text:style-name="P60"><text:soft-page-break/>Hora: <text:span text:style-name="T65">12</text:span>’00 horas</text:p>
      <text:p text:style-name="P60">Organiza: <text:span text:style-name="T89">Ayuntamiento de San Fernando y Consejo de Hermandades y Cofradías</text:span></text:p>
      <text:p text:style-name="P59"/>
      <text:p text:style-name="P12"><text:span text:style-name="T63">Doming</text:span>o, <text:span text:style-name="T63">7</text:span> de abril<text:span text:style-name="T1">: </text:span><text:span text:style-name="T10">I Certamen benéfico Domingo de Pasión. </text:span><text:span text:style-name="T11">Banda de cornetas y tambores Stmo Cristo del Perdón, Banda de cornetas y tambores Jesús Despojado, Agrupación Musical Sagrada Cena, Agrupación Musical Ecce Mater y Agrupación Musical Sagrada Resurrección.</text:span></text:p>
      <text:p text:style-name="P12"><text:span text:style-name="T5">Lugar: </text:span><text:span text:style-name="T10">Alameda Moreno de Guerra</text:span></text:p>
      <text:p text:style-name="P51">Hora: <text:span text:style-name="T63">13’30 horas</text:span></text:p>
      <text:p text:style-name="P51">Organiza: <text:span text:style-name="T63">Grupo Parroquial Coronación de Espinas (Parroquia San Marcos)</text:span></text:p>
      <text:p text:style-name="P51"/>
      <text:p text:style-name="P90"><text:span text:style-name="T45">Domi</text:span><text:span text:style-name="T48">n</text:span><text:span text:style-name="T45">g</text:span><text:span text:style-name="T43">o, </text:span><text:span text:style-name="T50">7</text:span><text:span text:style-name="T43"> de a</text:span><text:span text:style-name="T50">bril</text:span><text:span text:style-name="T43">:</text:span> “<text:span text:style-name="T104">Conciertos en Santo Domingo” a cargo de la Banda de Música San José Artesano.</text:span></text:p>
      <text:p text:style-name="P90">Lugar: <text:span text:style-name="T103">Sede de la Asociación de Jóvenes Cargadores Cofrades. C/ Santo Domingo</text:span></text:p>
      <text:p text:style-name="P90">Hora: <text:span text:style-name="T103">18’00</text:span> horas</text:p>
      <text:p text:style-name="P90">Organiza: <text:span text:style-name="T104">Asociación Jóvenes Cargadores Cofrades</text:span></text:p>
      <text:p text:style-name="P90"/>
      <text:p text:style-name="P26"><text:span text:style-name="T66">Lunes, 8 de abril</text:span>:<text:span text:style-name="T1"> </text:span><text:span text:style-name="T15">Descubrimiento del paño que portará el Jueves Santo la Santa Mujer Verónica, obra del pintor Eugenio García Losada y que será exaltado por el Ilmo. Sr. D. Antonio Bocanegra Padilla. </text:span></text:p>
      <text:p text:style-name="P38"><text:span text:style-name="T2">L</text:span><text:span text:style-name="T1">ugar: </text:span><text:span text:style-name="T15">Centro de Congresos</text:span></text:p>
      <text:p text:style-name="P69">Hora: <text:span text:style-name="T67">20’00 horas</text:span></text:p>
      <text:p text:style-name="P69">Organiza: <text:span text:style-name="T67">Hermandad Sacramental de Misericordia</text:span></text:p>
      <text:p text:style-name="P69"/>
      <text:p text:style-name="P110"><text:span text:style-name="T43">Lunes, 8 de abril: </text:span>Vía Crucis Parroquial con la imagen de Nuestro Padre Jesús del Soberano Poder en su Prendimiento.</text:p>
      <text:p text:style-name="P110">Lugar: Interior del Parque Almirante Laulhé</text:p>
      <text:p text:style-name="P110">Hora: 20’30 horas</text:p>
      <text:p text:style-name="P110">Organiza: Hermandad del Prendimiento</text:p>
      <text:p text:style-name="P70"/>
      <text:p text:style-name="P115"><text:span text:style-name="T43">Jueves, 11 de abril</text:span>: Concierto <text:span text:style-name="T98">de Cuaresma 2019 a cargo</text:span> de la Coral de San Fernando</text:p>
      <text:p text:style-name="P115">Lugar: Iglesia del Carmen</text:p>
      <text:p text:style-name="P115">Hora: 20’30 horas</text:p>
      <text:p text:style-name="P115">Organiza: Coral de San Fernando y Carmelitas Descalzos</text:p>
      <text:p text:style-name="P75"/>
      <text:p text:style-name="P41">Viernes, 12 de abril<text:span text:style-name="T1">: Vía Crucis con la imagen de Jesús Nazareno por las calles de la feligresía (después de la Santa Misa a las 19’00 horas). </text:span></text:p>
      <text:p text:style-name="P61">Organiza: Hdad. del Nazareno</text:p>
      <text:p text:style-name="P61"/>
      <text:p text:style-name="P42">Viernes, 12 de abril<text:span text:style-name="T1">: Vía Crucis con la imagen de</text:span><text:span text:style-name="T19">l Santísimo Cristo del Perdón por</text:span><text:span text:style-name="T1"> las calles de la feligresía</text:span></text:p>
      <text:p text:style-name="P111">Hora: 20’00 horas</text:p>
      <text:p text:style-name="P62">Organiza: Hdad. del <text:span text:style-name="T71">Perdón</text:span></text:p>
      <text:p text:style-name="P62"/>
      <text:p text:style-name="P41">Viernes, 12 de abril<text:span text:style-name="T1">: </text:span><text:span text:style-name="T9">Vía Crucis por las calles de la feligresía, con la imagen del Santísimo Cristo de la Expiración</text:span></text:p>
      <text:p text:style-name="P112">Lugar: Parroquia Vaticana y Castrense San Francisco y calles de la feligresía.</text:p>
      <text:p text:style-name="P112">Hora: 20’45 horas</text:p>
      <text:p text:style-name="P61">Organiza: Hdad. <text:span text:style-name="T58">Expiración </text:span></text:p>
      <text:p text:style-name="P69"/>
      <text:p text:style-name="P92"><text:span text:style-name="T51">Sábado</text:span><text:span text:style-name="T43">, </text:span><text:span text:style-name="T49">1</text:span><text:span text:style-name="T51">3</text:span><text:span text:style-name="T43"> de </text:span><text:span text:style-name="T51">abril</text:span><text:span text:style-name="T43">:</text:span> <text:span text:style-name="T106">XXXVII pregón del cargador a la Semana Santa de La Isla 2019 a cargo de Isaías Sánchez Ruíz y a continuación XL concierto de marchas procesionales a cargo de la Banda de la Cruz Roja local.</text:span></text:p>
      <text:p text:style-name="P92"><text:soft-page-break/>Lugar: <text:span text:style-name="T106">Real Teatro de las Cortes</text:span></text:p>
      <text:p text:style-name="P92">Hora: <text:span text:style-name="T106">20’00</text:span> horas</text:p>
      <text:p text:style-name="P92">Organiza: <text:span text:style-name="T106">Ayuntamiento de San Fernando y Asociación Jóvenes Cargadores Cofrades</text:span></text:p>
      <text:p text:style-name="P125"/>
      <text:p text:style-name="P9">Sábado, 13 de abril<text:span text:style-name="T1">: Solemne Vía Crucis del Santísimo Cristo de la Sangre.</text:span></text:p>
      <text:p text:style-name="P63">Lugar: <text:span text:style-name="T92"><text:s/>por las calles aledañas a la Capilla de los Desamparados.</text:span></text:p>
      <text:p text:style-name="P49">Hora: <text:span text:style-name="T60">21’00 horas</text:span></text:p>
      <text:p text:style-name="P49">Organiza: <text:span text:style-name="T60">Hermandad de Desamparados</text:span></text:p>
      <text:p text:style-name="P124"/>
      <text:p text:style-name="P12"><text:span text:style-name="T63">Doming</text:span>o, <text:span text:style-name="T63">14</text:span> de abril<text:span text:style-name="T1">: </text:span><text:span text:style-name="T10">Procesión de palmas</text:span></text:p>
      <text:p text:style-name="P12"><text:span text:style-name="T5">Lugar: </text:span><text:span text:style-name="T10">Calles de la feligresía</text:span></text:p>
      <text:p text:style-name="P51">Hora: <text:span text:style-name="T82">11:00 horas</text:span></text:p>
      <text:p text:style-name="P51">Organiza: <text:span text:style-name="T63">Parroquia San Marcos</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09:16:39.291000000</meta:creation-date>
    <dc:date>2019-03-06T11:40:37.159000000</dc:date>
    <meta:editing-duration>P1DT30M17S</meta:editing-duration>
    <meta:editing-cycles>53</meta:editing-cycles>
    <meta:generator>LibreOffice/4.2.3.3$Windows_x86 LibreOffice_project/882f8a0a489bc99a9e60c7905a60226254cb6ff0</meta:generator>
    <meta:document-statistic meta:table-count="0" meta:image-count="0" meta:object-count="0" meta:page-count="10" meta:paragraph-count="317" meta:word-count="3019" meta:character-count="18769" meta:non-whitespace-character-count="16040"/>
  </office:meta>
</office:document-meta>
</file>